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, Verdana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Calibri"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fo:color="#ff0000" style:font-name="Calibri" fo:font-size="12pt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color="#ff0000" style:font-name="Calibri" fo:font-size="12pt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76cm" fo:margin-bottom="0.176cm" fo:line-height="150%"/>
    </style:style>
    <style:style style:name="P22" style:family="paragraph" style:parent-style-name="Standard">
      <style:paragraph-properties fo:margin-top="0.176cm" fo:margin-bottom="0.176cm" fo:line-height="150%" fo:text-align="justify" style:justify-single-word="false"/>
    </style:style>
    <style:style style:name="P23" style:family="paragraph" style:parent-style-name="Standard">
      <style:paragraph-properties fo:margin-top="0.176cm" fo:margin-bottom="0.176cm" fo:line-height="150%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top="0.176cm" fo:margin-bottom="0.176cm"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76cm" fo:margin-bottom="0.176cm" fo:line-height="150%">
        <style:tab-stops>
          <style:tab-stop style:position="0cm"/>
          <style:tab-stop style:position="1.588cm"/>
        </style:tab-stops>
      </style:paragraph-properties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margin-top="0.176cm" fo:margin-bottom="0.176cm" fo:line-height="150%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27" style:family="paragraph" style:parent-style-name="Standard">
      <style:paragraph-properties fo:margin-left="1.27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9" style:family="paragraph" style:parent-style-name="Standard">
      <style:paragraph-properties fo:margin-left="1.27cm" fo:margin-right="0cm" fo:line-height="150%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1.27cm" fo:margin-right="0cm" fo:line-height="150%" fo:text-indent="0cm" style:auto-text-indent="false"/>
    </style:style>
    <style:style style:name="P32" style:family="paragraph" style:parent-style-name="Standard">
      <style:paragraph-properties fo:margin-left="1.27cm" fo:margin-right="0cm" fo:margin-top="0.212cm" fo:margin-bottom="0cm" fo:line-height="150%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33" style:family="paragraph" style:parent-style-name="Standard">
      <style:paragraph-properties fo:margin-top="0.212cm" fo:margin-bottom="0cm" fo:line-height="150%" fo:text-align="center" style:justify-single-word="false"/>
    </style:style>
    <style:style style:name="P34" style:family="paragraph" style:parent-style-name="Standard">
      <style:paragraph-properties fo:margin-top="0.212cm" fo:margin-bottom="0cm" fo:line-height="150%" fo:text-align="center" style:justify-single-word="false"/>
      <style:text-properties fo:color="#000000" style:font-name="Calibri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751cm" fo:margin-right="0cm" fo:line-height="150%" fo:text-indent="-0.751cm" style:auto-text-indent="false"/>
    </style:style>
    <style:style style:name="P37" style:family="paragraph" style:parent-style-name="Standard">
      <style:paragraph-properties fo:margin-left="0.751cm" fo:margin-right="0cm" fo:margin-top="0.176cm" fo:margin-bottom="0.176cm" fo:line-height="150%" fo:text-indent="-0.751cm" style:auto-text-indent="false"/>
    </style:style>
    <style:style style:name="P38" style:family="paragraph" style:parent-style-name="Standard">
      <style:paragraph-properties fo:margin-left="0.751cm" fo:margin-right="0cm" fo:margin-top="0.176cm" fo:margin-bottom="0.176cm" fo:line-height="150%" fo:text-indent="-0.751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Normal_20__28_Web_29_">
      <style:paragraph-properties fo:margin-top="0.176cm" fo:margin-bottom="0.423cm" fo:line-height="150%" fo:text-align="center" style:justify-single-word="false"/>
      <style:text-properties fo:color="#00000a" style:font-name="Calibri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1cm" fo:margin-right="0cm" fo:line-height="150%" fo:text-indent="0cm" style:auto-text-indent="false"/>
    </style:style>
    <style:style style:name="P41" style:family="paragraph" style:parent-style-name="Standard">
      <style:paragraph-properties fo:margin-left="0cm" fo:margin-right="0cm" fo:line-height="150%" fo:text-indent="0.501cm" style:auto-text-indent="false"/>
    </style:style>
    <style:style style:name="P42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43" style:family="paragraph" style:parent-style-name="Standard">
      <style:paragraph-properties fo:line-height="150%" fo:background-color="#ffffff">
        <style:tab-stops>
          <style:tab-stop style:position="0cm"/>
        </style:tab-stops>
        <style:background-image/>
      </style:paragraph-properties>
      <style:text-properties style:font-name="Calibri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line-height="15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Calibri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line-height="150%" fo:background-color="#ffffff">
        <style:tab-stops>
          <style:tab-stop style:position="0cm"/>
        </style:tab-stops>
        <style:background-image/>
      </style:paragraph-properties>
      <style:text-properties style:font-name="Calibri" fo:font-size="12pt" style:font-size-asian="12pt" style:font-size-complex="12pt"/>
    </style:style>
    <style:style style:name="P46" style:family="paragraph" style:parent-style-name="Standard">
      <style:paragraph-properties fo:margin-top="0.049cm" fo:margin-bottom="0.049cm" fo:line-height="150%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47" style:family="paragraph" style:parent-style-name="Standard">
      <style:paragraph-properties fo:margin-left="1cm" fo:margin-right="0cm" fo:line-height="150%" fo:text-indent="-1cm" style:auto-text-indent="false"/>
    </style:style>
    <style:style style:name="P48" style:family="paragraph" style:parent-style-name="Standard">
      <style:paragraph-properties fo:margin-left="1cm" fo:margin-right="0cm" fo:margin-top="0.176cm" fo:margin-bottom="0.176cm" fo:line-height="150%" fo:text-indent="-1cm" style:auto-text-indent="false"/>
    </style:style>
    <style:style style:name="P4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50" style:family="paragraph" style:parent-style-name="Text_20_body">
      <style:paragraph-properties fo:margin-top="0cm" fo:margin-bottom="0.199cm" fo:line-height="100%" fo:text-align="justify" style:justify-single-word="false" fo:orphans="2" fo:widows="2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51" style:family="paragraph" style:parent-style-name="Text_20_body">
      <style:paragraph-properties fo:margin-top="0cm" fo:margin-bottom="0.199cm" fo:text-align="justify" style:justify-single-word="false" fo:orphans="2" fo:widows="2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52" style:family="paragraph" style:parent-style-name="Text_20_body">
      <style:paragraph-properties fo:line-height="150%" fo:text-align="justify" style:justify-single-word="false"/>
      <style:text-properties style:font-name="Calibri" style:font-size-complex="12pt"/>
    </style:style>
    <style:style style:name="P53" style:family="paragraph" style:parent-style-name="Text_20_body">
      <style:paragraph-properties fo:line-height="150%" fo:text-align="start" style:justify-single-word="false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54" style:family="paragraph" style:parent-style-name="Text_20_body">
      <style:paragraph-properties fo:line-height="150%" fo:text-align="start" style:justify-single-word="false"/>
      <style:text-properties fo:font-variant="normal" fo:text-transform="none" style:use-window-font-color="true" style:font-name="Calibri1" fo:font-size="12pt" fo:letter-spacing="normal" fo:font-style="normal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.499cm" fo:text-align="justify" style:justify-single-word="false" fo:orphans="2" fo:widows="2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5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5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59" style:family="paragraph" style:parent-style-name="Default">
      <style:paragraph-properties fo:line-height="150%"/>
    </style:style>
    <style:style style:name="P60" style:family="paragraph" style:parent-style-name="Default">
      <style:paragraph-properties fo:line-height="150%" fo:text-align="center" style:justify-single-word="false"/>
    </style:style>
    <style:style style:name="P61" style:family="paragraph" style:parent-style-name="Default">
      <style:paragraph-properties fo:line-height="150%"/>
      <style:text-properties fo:color="#00000a" style:font-name="Calibri"/>
    </style:style>
    <style:style style:name="P62" style:family="paragraph" style:parent-style-name="Default">
      <style:paragraph-properties fo:line-height="150%"/>
      <style:text-properties fo:color="#00000a" style:font-name="Calibri" fo:font-weight="bold" style:font-weight-asian="bold" style:font-weight-complex="bold"/>
    </style:style>
    <style:style style:name="P63" style:family="paragraph" style:parent-style-name="Normal_20__28_Web_29_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a" style:font-name="Calibri" fo:font-size="12pt" fo:font-weight="bold" style:font-size-asian="12pt" style:font-weight-asian="bold" style:font-size-complex="12pt" style:font-weight-complex="bold"/>
    </style:style>
    <style:style style:name="P64" style:family="paragraph" style:parent-style-name="Normal_20__28_Web_29_">
      <style:paragraph-properties fo:line-height="150%" fo:text-align="center" style:justify-single-word="false"/>
    </style:style>
    <style:style style:name="P65" style:family="paragraph" style:parent-style-name="Normal_20__28_Web_29_">
      <style:paragraph-properties fo:margin-left="0.953cm" fo:margin-right="0cm" fo:line-height="150%" fo:text-align="center" style:justify-single-word="false" fo:text-indent="0cm" style:auto-text-indent="false"/>
      <style:text-properties fo:color="#00000a" style:font-name="Calibri" fo:font-size="12pt" fo:font-weight="bold" style:font-size-asian="12pt" style:font-weight-asian="bold" style:font-size-complex="12pt" style:font-weight-complex="bold"/>
    </style:style>
    <style:style style:name="P66" style:family="paragraph" style:parent-style-name="Normal_20__28_Web_29_">
      <style:paragraph-properties fo:margin-left="0.953cm" fo:margin-right="0cm" fo:line-height="150%" fo:text-align="center" style:justify-single-word="false" fo:text-indent="0cm" style:auto-text-indent="false"/>
      <style:text-properties fo:color="#00000a" style:font-name="Calibri" fo:font-size="12pt" fo:font-weight="bold" style:font-size-asian="12pt" style:font-weight-asian="bold" style:font-size-complex="12pt"/>
    </style:style>
    <style:style style:name="P67" style:family="paragraph" style:parent-style-name="Text_20_body">
      <style:paragraph-properties fo:line-height="150%"/>
      <style:text-properties style:font-name="Calibri" style:font-size-complex="12pt"/>
    </style:style>
    <style:style style:name="P68" style:family="paragraph" style:parent-style-name="Text_20_body">
      <style:paragraph-properties fo:line-height="150%" fo:text-align="justify" style:justify-single-word="false"/>
      <style:text-properties style:font-name="Calibri" style:font-size-complex="12pt"/>
    </style:style>
    <style:style style:name="P69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70" style:family="paragraph" style:parent-style-name="Text_20_body" style:list-style-name="L4">
      <style:paragraph-properties fo:text-align="justify" style:justify-single-word="false" fo:orphans="2" fo:widows="2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71" style:family="paragraph" style:parent-style-name="Text_20_body" style:list-style-name="L6">
      <style:paragraph-properties fo:text-align="justify" style:justify-single-word="false" fo:orphans="2" fo:widows="2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72" style:family="paragraph" style:parent-style-name="Text_20_body" style:list-style-name="L1">
      <style:paragraph-properties fo:margin-top="0cm" fo:margin-bottom="0.499cm" fo:text-align="justify" style:justify-single-word="false" fo:orphans="2" fo:widows="2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73" style:family="paragraph" style:parent-style-name="Text_20_body" style:list-style-name="L4">
      <style:paragraph-properties fo:margin-top="0cm" fo:margin-bottom="0.499cm" fo:text-align="justify" style:justify-single-word="false" fo:orphans="2" fo:widows="2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74" style:family="paragraph" style:parent-style-name="Text_20_body" style:list-style-name="L6">
      <style:paragraph-properties fo:margin-top="0cm" fo:margin-bottom="0.499cm" fo:text-align="justify" style:justify-single-word="false" fo:orphans="2" fo:widows="2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75" style:family="paragraph" style:parent-style-name="Text_20_body" style:list-style-name="L2">
      <style:paragraph-properties fo:margin-top="0cm" fo:margin-bottom="0.199cm" fo:text-align="justify" style:justify-single-word="false" fo:orphans="2" fo:widows="2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76" style:family="paragraph" style:parent-style-name="Text_20_body" style:list-style-name="L3">
      <style:paragraph-properties fo:margin-top="0cm" fo:margin-bottom="0.199cm" fo:line-height="100%" fo:text-align="justify" style:justify-single-word="false" fo:orphans="2" fo:widows="2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77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78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line-height="150%"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84" style:family="paragraph" style:parent-style-name="Standard" style:list-style-name="WWNum9">
      <style:paragraph-properties fo:line-height="150%"/>
      <style:text-properties style:font-name="Calibri" fo:font-size="12pt" style:font-size-asian="12pt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6" style:family="paragraph" style:parent-style-name="Standard" style:list-style-name="WWNum9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7" style:family="paragraph" style:parent-style-name="Standard" style:list-style-name="WWNum8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8" style:family="paragraph" style:parent-style-name="Standard" style:list-style-name="WWNum2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9" style:family="paragraph" style:parent-style-name="Standard" style:list-style-name="WWNum3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90" style:family="paragraph" style:parent-style-name="Standard" style:list-style-name="WWNum13">
      <style:paragraph-properties fo:line-height="150%" fo:text-align="justify" style:justify-single-word="false" fo:hyphenation-ladder-count="no-limit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91" style:family="paragraph" style:parent-style-name="Standard" style:list-style-name="WWNum14">
      <style:paragraph-properties fo:line-height="150%" fo:text-align="justify" style:justify-single-word="false" fo:hyphenation-ladder-count="no-limit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92" style:family="paragraph" style:parent-style-name="Standard" style:list-style-name="WWNum15">
      <style:paragraph-properties fo:line-height="150%" fo:text-align="justify" style:justify-single-word="false" fo:hyphenation-ladder-count="no-limit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93" style:family="paragraph" style:parent-style-name="Standard" style:list-style-name="WWNum29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94" style:family="paragraph" style:parent-style-name="Standard" style:list-style-name="WWNum3">
      <style:paragraph-properties fo:line-height="150%"/>
      <style:text-properties style:font-name="Calibri" fo:font-size="12pt" style:font-size-asian="12pt" style:font-size-complex="12pt"/>
    </style:style>
    <style:style style:name="P95" style:family="paragraph" style:parent-style-name="Standard" style:list-style-name="WWNum17">
      <style:paragraph-properties fo:line-height="150%"/>
      <style:text-properties style:font-name="Calibri" fo:font-size="12pt" style:font-size-asian="12pt" style:font-size-complex="12pt"/>
    </style:style>
    <style:style style:name="P96" style:family="paragraph" style:parent-style-name="Standard" style:list-style-name="WWNum11">
      <style:paragraph-properties fo:line-height="150%"/>
      <style:text-properties style:font-name="Calibri" fo:font-size="12pt" style:font-size-asian="12pt" style:font-size-complex="12pt"/>
    </style:style>
    <style:style style:name="P97" style:family="paragraph" style:parent-style-name="Standard" style:list-style-name="WWNum12">
      <style:paragraph-properties fo:line-height="150%" fo:hyphenation-ladder-count="no-limit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98" style:family="paragraph" style:parent-style-name="Standard" style:list-style-name="WWNum31">
      <style:paragraph-properties fo:line-height="150%"/>
      <style:text-properties style:font-name="Calibri" fo:font-size="12pt" style:font-size-asian="12pt" style:font-size-complex="12pt"/>
    </style:style>
    <style:style style:name="P9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00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101" style:family="paragraph" style:parent-style-name="Standard">
      <style:paragraph-properties fo:line-height="150%"/>
      <style:text-properties style:font-name="Calibri" fo:font-size="12pt" style:font-size-asian="12pt" style:font-size-complex="12pt" style:font-weight-complex="bold"/>
    </style:style>
    <style:style style:name="P102" style:family="paragraph" style:parent-style-name="Standard">
      <style:paragraph-properties fo:line-height="150%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03" style:family="paragraph" style:parent-style-name="Standard">
      <style:paragraph-properties fo:line-height="150%"/>
      <style:text-properties fo:color="#000000" style:font-name="Calibri" fo:font-size="12pt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5" style:family="paragraph" style:parent-style-name="Standard">
      <style:paragraph-properties fo:margin-top="0.176cm" fo:margin-bottom="0.176cm" fo:line-height="150%"/>
      <style:text-properties style:font-name="Calibri" fo:font-size="12pt" style:font-size-asian="12pt" style:font-size-complex="12pt"/>
    </style:style>
    <style:style style:name="P106" style:family="paragraph" style:parent-style-name="Standard" style:list-style-name="WWNum9">
      <style:paragraph-properties fo:margin-top="0.176cm" fo:margin-bottom="0.176cm" fo:line-height="150%"/>
      <style:text-properties style:font-name="Calibri" fo:font-size="12pt" style:font-size-asian="12pt" style:font-size-complex="12pt"/>
    </style:style>
    <style:style style:name="P107" style:family="paragraph" style:parent-style-name="Standard">
      <style:paragraph-properties fo:margin-top="0.176cm" fo:margin-bottom="0.176cm" fo:line-height="150%" fo:text-align="justify" style:justify-single-word="false"/>
      <style:text-properties style:font-name="Calibri" fo:font-size="12pt" style:font-size-asian="12pt" style:font-size-complex="12pt"/>
    </style:style>
    <style:style style:name="P108" style:family="paragraph" style:parent-style-name="Standard" style:list-style-name="WWNum7">
      <style:paragraph-properties fo:margin-top="0.176cm" fo:margin-bottom="0.176cm" fo:line-height="150%" fo:text-align="justify" style:justify-single-word="false"/>
      <style:text-properties style:font-name="Calibri" fo:font-size="12pt" style:font-size-asian="12pt" style:font-size-complex="12pt"/>
    </style:style>
    <style:style style:name="P109" style:family="paragraph" style:parent-style-name="Standard" style:list-style-name="WWNum19">
      <style:paragraph-properties fo:margin-top="0.176cm" fo:margin-bottom="0.176cm" fo:line-height="150%"/>
      <style:text-properties style:font-name="Calibri" fo:font-size="12pt" style:font-size-asian="12pt" style:font-size-complex="12pt"/>
    </style:style>
    <style:style style:name="P110" style:family="paragraph" style:parent-style-name="Standard">
      <style:paragraph-properties fo:margin-top="0.176cm" fo:margin-bottom="0.176cm" fo:line-height="150%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11" style:family="paragraph" style:parent-style-name="Standard" style:list-style-name="WWNum19">
      <style:paragraph-properties fo:margin-top="0.176cm" fo:margin-bottom="0.176cm" fo:line-height="150%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12" style:family="paragraph" style:parent-style-name="Standard" style:list-style-name="WWNum24">
      <style:paragraph-properties fo:margin-top="0.176cm" fo:margin-bottom="0.176cm" fo:line-height="150%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13" style:family="paragraph" style:parent-style-name="Standard" style:list-style-name="WWNum25">
      <style:paragraph-properties fo:margin-top="0.176cm" fo:margin-bottom="0.176cm" fo:line-height="150%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14" style:family="paragraph" style:parent-style-name="Standard">
      <style:paragraph-properties fo:margin-top="0.176cm" fo:margin-bottom="0.176cm" fo:line-height="150%">
        <style:tab-stops>
          <style:tab-stop style:position="0.751cm"/>
        </style:tab-stops>
      </style:paragraph-properties>
      <style:text-properties style:font-name="Calibri" fo:font-size="12pt" style:font-size-asian="12pt" style:font-size-complex="12pt"/>
    </style:style>
    <style:style style:name="P115" style:family="paragraph" style:parent-style-name="Standard" style:list-style-name="WWNum20">
      <style:paragraph-properties fo:margin-top="0.176cm" fo:margin-bottom="0.176cm" fo:line-height="150%">
        <style:tab-stops>
          <style:tab-stop style:position="0.751cm"/>
        </style:tab-stops>
      </style:paragraph-properties>
      <style:text-properties style:font-name="Calibri" fo:font-size="12pt" style:font-size-asian="12pt" style:font-size-complex="12pt"/>
    </style:style>
    <style:style style:name="P116" style:family="paragraph" style:parent-style-name="Standard">
      <style:paragraph-properties fo:margin-top="0.176cm" fo:margin-bottom="0.176cm" fo:line-height="150%">
        <style:tab-stops>
          <style:tab-stop style:position="0cm"/>
          <style:tab-stop style:position="1.588cm"/>
        </style:tab-stops>
      </style:paragraph-properties>
      <style:text-properties style:font-name="Calibri" fo:font-size="12pt" style:font-size-asian="12pt" style:font-size-complex="12pt"/>
    </style:style>
    <style:style style:name="P117" style:family="paragraph" style:parent-style-name="Standard" style:list-style-name="WWNum27">
      <style:paragraph-properties fo:margin-top="0.176cm" fo:margin-bottom="0.176cm" fo:line-height="150%"/>
      <style:text-properties style:font-name="Calibri" fo:font-size="12pt" style:font-size-asian="12pt" style:font-size-complex="12pt"/>
    </style:style>
    <style:style style:name="P118" style:family="paragraph" style:parent-style-name="Standard">
      <style:paragraph-properties fo:margin-top="0.176cm" fo:margin-bottom="0.176cm" fo:line-height="150%" fo:text-align="center" style:justify-single-word="false">
        <style:tab-stops>
          <style:tab-stop style:position="0.751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19" style:family="paragraph" style:parent-style-name="Standard">
      <style:paragraph-properties fo:margin-top="0.176cm" fo:margin-bottom="0.176cm"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20" style:family="paragraph" style:parent-style-name="Standard">
      <style:paragraph-properties fo:margin-top="0.176cm" fo:margin-bottom="0.176cm" fo:line-height="150%" fo:text-align="center" style:justify-single-word="false">
        <style:tab-stops>
          <style:tab-stop style:position="0cm"/>
          <style:tab-stop style:position="1.588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21" style:family="paragraph" style:parent-style-name="Standard" style:list-style-name="WWNum16">
      <style:paragraph-properties fo:margin-top="0.176cm" fo:margin-bottom="0.176cm" fo:line-height="150%" fo:text-align="justify" style:justify-single-word="false"/>
      <style:text-properties fo:color="#0a0a0a" style:font-name="Calibri" fo:font-size="12pt" style:font-size-asian="12pt" style:font-size-complex="12pt"/>
    </style:style>
    <style:style style:name="P122" style:family="paragraph" style:parent-style-name="Standard" style:list-style-name="WWNum8">
      <style:paragraph-properties fo:margin-left="0.635cm" fo:margin-right="0cm" fo:line-height="150%" fo:text-align="justify" style:justify-single-word="false" fo:text-indent="0.616cm" style:auto-text-indent="false"/>
      <style:text-properties style:font-name="Calibri" fo:font-size="12pt" style:font-size-asian="12pt" style:font-size-complex="12pt"/>
    </style:style>
    <style:style style:name="P123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4" style:family="paragraph" style:parent-style-name="Standard">
      <style:paragraph-properties fo:margin-left="1.27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125" style:family="paragraph" style:parent-style-name="Standard" style:list-style-name="WWNum9">
      <style:paragraph-properties fo:margin-top="0.212cm" fo:margin-bottom="0cm" fo:line-height="150%" fo:text-align="justify" style:justify-single-word="false"/>
    </style:style>
    <style:style style:name="P126" style:family="paragraph" style:parent-style-name="Standard">
      <style:paragraph-properties fo:margin-top="0.212cm" fo:margin-bottom="0cm" fo:line-height="150%" fo:text-align="justify" style:justify-single-word="false"/>
      <style:text-properties fo:color="#000000" style:font-name="Calibri" fo:font-size="12pt" style:font-size-asian="12pt" style:font-size-complex="12pt"/>
    </style:style>
    <style:style style:name="P127" style:family="paragraph" style:parent-style-name="Standard" style:list-style-name="WWNum9">
      <style:paragraph-properties fo:margin-top="0.212cm" fo:margin-bottom="0cm" fo:line-height="150%" fo:text-align="justify" style:justify-single-word="false"/>
      <style:text-properties fo:color="#000000" style:font-name="Calibri" fo:font-size="12pt" style:font-size-asian="12pt" style:font-size-complex="12pt"/>
    </style:style>
    <style:style style:name="P12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9" style:family="paragraph" style:parent-style-name="Standard" style:list-style-name="WWNum32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0cm" style:auto-text-indent="false"/>
      <style:text-properties fo:color="#000000" style:font-name="Calibri" fo:font-size="12pt" style:font-size-asian="12pt" style:font-size-complex="12pt" style:font-weight-complex="bold"/>
    </style:style>
    <style:style style:name="P131" style:family="paragraph" style:parent-style-name="Standard">
      <style:paragraph-properties fo:margin-left="0.501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132" style:family="paragraph" style:parent-style-name="Standard" style:list-style-name="WWNum18">
      <style:paragraph-properties fo:margin-left="0cm" fo:margin-right="0cm" fo:line-height="150%" fo:text-indent="-0.095cm" style:auto-text-indent="false"/>
      <style:text-properties style:font-name="Calibri" fo:font-size="12pt" style:font-size-asian="12pt" style:font-size-complex="12pt"/>
    </style:style>
    <style:style style:name="P133" style:family="paragraph" style:parent-style-name="Standard">
      <style:paragraph-properties fo:margin-left="0cm" fo:margin-right="0cm" fo:line-height="150%" fo:text-indent="0.751cm" style:auto-text-indent="false"/>
      <style:text-properties style:font-name="Calibri" fo:font-size="12pt" style:font-size-asian="12pt" style:font-size-complex="12pt"/>
    </style:style>
    <style:style style:name="P134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5" style:family="paragraph" style:parent-style-name="Standard">
      <style:paragraph-properties fo:margin-left="0.501cm" fo:margin-right="0cm" fo:line-height="150%" fo:text-indent="-0.501cm" style:auto-text-indent="false"/>
      <style:text-properties style:font-name="Calibri" fo:font-size="12pt" style:font-size-asian="12pt" style:font-size-complex="12pt"/>
    </style:style>
    <style:style style:name="P136" style:family="paragraph" style:parent-style-name="Standard" style:list-style-name="WWNum32">
      <style:paragraph-properties fo:margin-left="0.501cm" fo:margin-right="0cm" fo:line-height="150%" fo:text-align="justify" style:justify-single-word="false" fo:hyphenation-ladder-count="no-limit" fo:text-indent="-0.501cm" style:auto-text-indent="fals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37" style:family="paragraph" style:parent-style-name="Standard">
      <style:paragraph-properties fo:margin-left="0.751cm" fo:margin-right="0cm" fo:line-height="150%" fo:text-indent="-0.751cm" style:auto-text-indent="false"/>
      <style:text-properties style:font-name="Calibri" fo:font-size="12pt" style:font-size-asian="12pt" style:font-size-complex="12pt"/>
    </style:style>
    <style:style style:name="P138" style:family="paragraph" style:parent-style-name="Standard" style:list-style-name="WWNum3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39" style:family="paragraph" style:parent-style-name="Standard">
      <style:paragraph-properties fo:margin-left="0.751cm" fo:margin-right="0cm" fo:margin-top="0.176cm" fo:margin-bottom="0.176cm" fo:line-height="150%" fo:text-indent="-0.751cm" style:auto-text-indent="false"/>
      <style:text-properties style:font-name="Calibri" fo:font-size="12pt" style:font-size-asian="12pt" style:font-size-complex="12pt"/>
    </style:style>
    <style:style style:name="P140" style:family="paragraph" style:parent-style-name="Standard" style:list-style-name="WWNum16">
      <style:paragraph-properties fo:margin-top="0.176cm" fo:margin-bottom="0.423cm" fo:line-height="150%" fo:text-align="justify" style:justify-single-word="false"/>
      <style:text-properties fo:color="#0a0a0a" style:font-name="Calibri" fo:font-size="12pt" style:font-size-asian="12pt" style:font-size-complex="12pt"/>
    </style:style>
    <style:style style:name="P141" style:family="paragraph" style:parent-style-name="Standard">
      <style:paragraph-properties fo:margin-left="0cm" fo:margin-right="0cm" fo:line-height="150%" fo:text-indent="1cm" style:auto-text-indent="false"/>
      <style:text-properties style:font-name="Calibri" fo:font-size="12pt" style:font-size-asian="12pt" style:font-size-complex="12pt"/>
    </style:style>
    <style:style style:name="P142" style:family="paragraph" style:parent-style-name="Standard">
      <style:paragraph-properties fo:margin-left="1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143" style:family="paragraph" style:parent-style-name="Standard">
      <style:paragraph-properties fo:margin-left="-0.25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144" style:family="paragraph" style:parent-style-name="Standard">
      <style:paragraph-properties fo:margin-left="0cm" fo:margin-right="0cm" fo:line-height="150%" fo:text-indent="-0.25cm" style:auto-text-indent="false"/>
      <style:text-properties style:font-name="Calibri" fo:font-size="12pt" style:font-size-asian="12pt" style:font-size-complex="12pt"/>
    </style:style>
    <style:style style:name="P145" style:family="paragraph" style:parent-style-name="Standard">
      <style:paragraph-properties fo:margin-left="0cm" fo:margin-right="0cm" fo:line-height="150%" fo:text-indent="0.501cm" style:auto-text-indent="false"/>
      <style:text-properties style:font-name="Calibri" fo:font-size="12pt" style:font-size-asian="12pt" style:font-size-complex="12pt"/>
    </style:style>
    <style:style style:name="P146" style:family="paragraph" style:parent-style-name="Standard">
      <style:paragraph-properties fo:margin-left="0.751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14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8" style:family="paragraph" style:parent-style-name="Standard" style:list-style-name="WWNum10">
      <style:paragraph-properties fo:margin-left="0.75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9" style:family="paragraph" style:parent-style-name="Standard" style:list-style-name="WWNum6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150" style:family="paragraph" style:parent-style-name="Standard" style:list-style-name="WWNum4">
      <style:paragraph-properties fo:margin-left="0.751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51" style:family="paragraph" style:parent-style-name="Standard" style:list-style-name="WWNum6">
      <style:paragraph-properties fo:margin-left="0.7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152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53" style:family="paragraph" style:parent-style-name="Standard" style:list-style-name="WWNum4">
      <style:paragraph-properties fo:margin-left="0.751cm" fo:margin-right="0cm" fo:line-height="150%" fo:text-indent="0cm" style:auto-text-indent="false"/>
      <style:text-properties style:font-name="Calibri" fo:font-size="12pt" style:font-size-asian="12pt" style:font-size-complex="12pt"/>
    </style:style>
    <style:style style:name="P154" style:family="paragraph" style:parent-style-name="Standard">
      <style:paragraph-properties fo:margin-left="0.751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55" style:family="paragraph" style:parent-style-name="Standard" style:list-style-name="WWNum5">
      <style:paragraph-properties fo:margin-left="0cm" fo:margin-right="0cm" fo:line-height="150%" fo:text-align="justify" style:justify-single-word="false" fo:text-indent="0.116cm" style:auto-text-indent="false"/>
      <style:text-properties style:font-name="Calibri" fo:font-size="12pt" style:font-size-asian="12pt" style:font-size-complex="12pt"/>
    </style:style>
    <style:style style:name="P156" style:family="paragraph" style:parent-style-name="Standard">
      <style:paragraph-properties fo:margin-left="1.27cm" fo:margin-right="0cm" fo:margin-top="0.176cm" fo:margin-bottom="0.176cm" fo:line-height="150%" fo:text-indent="-0.519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57" style:family="paragraph" style:parent-style-name="Standard">
      <style:paragraph-properties fo:line-height="150%" fo:background-color="#ffffff">
        <style:background-image/>
      </style:paragraph-properties>
      <style:text-properties style:font-name="Calibri" fo:font-size="12pt" style:font-size-asian="12pt" style:font-size-complex="12pt"/>
    </style:style>
    <style:style style:name="P158" style:family="paragraph" style:parent-style-name="Standard">
      <style:paragraph-properties fo:line-height="150%" fo:background-color="#ffffff">
        <style:tab-stops>
          <style:tab-stop style:position="0cm"/>
        </style:tab-stops>
        <style:background-image/>
      </style:paragraph-properties>
      <style:text-properties style:font-name="Calibri" fo:font-size="12pt" style:font-size-asian="12pt" style:font-size-complex="12pt"/>
    </style:style>
    <style:style style:name="P159" style:family="paragraph" style:parent-style-name="Standard" style:list-style-name="WWNum9">
      <style:paragraph-properties fo:line-height="150%" fo:background-color="#ffffff">
        <style:tab-stops>
          <style:tab-stop style:position="0cm"/>
        </style:tab-stops>
        <style:background-image/>
      </style:paragraph-properties>
      <style:text-properties style:font-name="Calibri" fo:font-size="12pt" style:font-size-asian="12pt" style:font-size-complex="12pt"/>
    </style:style>
    <style:style style:name="P160" style:family="paragraph" style:parent-style-name="Standard">
      <style:paragraph-properties fo:line-height="15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Calibri" fo:font-size="12pt" fo:font-weight="bold" style:font-size-asian="12pt" style:font-weight-asian="bold" style:font-size-complex="12pt"/>
    </style:style>
    <style:style style:name="P161" style:family="paragraph" style:parent-style-name="Standard">
      <style:paragraph-properties fo:margin-top="0.049cm" fo:margin-bottom="0.049cm" fo:line-height="150%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62" style:family="paragraph" style:parent-style-name="Standard">
      <style:paragraph-properties fo:margin-left="1.886cm" fo:margin-right="0cm" fo:margin-top="0.176cm" fo:margin-bottom="0.176cm" fo:line-height="150%" fo:text-align="center" style:justify-single-word="false" fo:text-indent="0cm" style:auto-text-indent="false">
        <style:tab-stops>
          <style:tab-stop style:position="0cm"/>
          <style:tab-stop style:position="3.387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163" style:family="paragraph" style:parent-style-name="Standard" style:list-style-name="WWNum9">
      <style:paragraph-properties fo:margin-left="1.752cm" fo:margin-right="0cm" fo:line-height="150%" fo:text-indent="-0.501cm" style:auto-text-indent="false"/>
      <style:text-properties style:font-name="Calibri" fo:font-size="12pt" style:font-size-asian="12pt" style:font-size-complex="12pt"/>
    </style:style>
    <style:style style:name="P164" style:family="paragraph" style:parent-style-name="Standard" style:list-style-name="WWNum26">
      <style:paragraph-properties fo:margin-left="0cm" fo:margin-right="0cm" fo:line-height="150%" fo:text-indent="-0.019cm" style:auto-text-indent="false"/>
      <style:text-properties style:font-name="Calibri" fo:font-size="12pt" style:font-size-asian="12pt" style:font-size-complex="12pt"/>
    </style:style>
    <style:style style:name="P165" style:family="paragraph" style:parent-style-name="Standard" style:list-style-name="WWNum27">
      <style:paragraph-properties fo:margin-left="0.751cm" fo:margin-right="0cm" fo:margin-top="0.176cm" fo:margin-bottom="0.176cm" fo:line-height="150%" fo:text-indent="-0.116cm" style:auto-text-indent="false"/>
      <style:text-properties style:font-name="Calibri" fo:font-size="12pt" style:font-size-asian="12pt" style:font-size-complex="12pt"/>
    </style:style>
    <style:style style:name="P166" style:family="paragraph" style:parent-style-name="Standard">
      <style:paragraph-properties fo:margin-top="0cm" fo:margin-bottom="0.176cm" fo:line-height="150%"/>
      <style:text-properties style:font-name="Calibri" fo:font-size="12pt" style:font-size-asian="12pt" style:font-size-complex="12pt"/>
    </style:style>
    <style:style style:name="P167" style:family="paragraph" style:parent-style-name="Standard" style:list-style-name="WWNum28">
      <style:paragraph-properties fo:margin-top="0cm" fo:margin-bottom="0.176cm" fo:line-height="150%"/>
      <style:text-properties style:font-name="Calibri" fo:font-size="12pt" style:font-size-asian="12pt" style:font-size-complex="12pt"/>
    </style:style>
    <style:style style:name="P168" style:family="paragraph" style:parent-style-name="Standard">
      <style:paragraph-properties fo:margin-top="0cm" fo:margin-bottom="0.199cm" fo:line-height="100%" fo:text-align="start" style:justify-single-word="false"/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P16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7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71" style:family="paragraph" style:parent-style-name="Default" style:list-style-name="WWNum22">
      <style:paragraph-properties fo:line-height="150%"/>
      <style:text-properties style:font-name="Calibri"/>
    </style:style>
    <style:style style:name="P172" style:family="paragraph" style:parent-style-name="Default" style:list-style-name="WWNum23">
      <style:paragraph-properties fo:line-height="150%"/>
      <style:text-properties style:font-name="Calibri"/>
    </style:style>
    <style:style style:name="P173" style:family="paragraph" style:parent-style-name="Default">
      <style:paragraph-properties fo:line-height="150%"/>
      <style:text-properties fo:color="#00000a" style:font-name="Calibri" fo:font-weight="bold" style:font-weight-asian="bold" style:font-weight-complex="bold"/>
    </style:style>
    <style:style style:name="P174" style:family="paragraph" style:parent-style-name="Default">
      <style:paragraph-properties fo:line-height="150%" fo:text-align="center" style:justify-single-word="false"/>
      <style:text-properties fo:color="#00000a" style:font-name="Calibri" fo:font-weight="bold" style:font-weight-asian="bold" style:font-weight-complex="bold"/>
    </style:style>
    <style:style style:name="P175" style:family="paragraph" style:parent-style-name="Default">
      <style:paragraph-properties fo:line-height="150%" fo:text-align="center" style:justify-single-word="false"/>
      <style:text-properties fo:color="#00000a" style:font-name="Calibri" fo:font-weight="bold" style:font-weight-asian="bold"/>
    </style:style>
    <style:style style:name="P176" style:family="paragraph" style:parent-style-name="Default">
      <style:paragraph-properties fo:line-height="150%"/>
      <style:text-properties fo:color="#00000a" style:font-name="Calibri"/>
    </style:style>
    <style:style style:name="P177" style:family="paragraph" style:parent-style-name="Default" style:list-style-name="WWNum22">
      <style:paragraph-properties fo:margin-top="0cm" fo:margin-bottom="0.718cm" fo:line-height="150%"/>
      <style:text-properties style:font-name="Calibri"/>
    </style:style>
    <style:style style:name="P178" style:family="paragraph" style:parent-style-name="Default" style:list-style-name="WWNum23">
      <style:paragraph-properties fo:margin-top="0cm" fo:margin-bottom="0.718cm" fo:line-height="150%"/>
      <style:text-properties style:font-name="Calibri"/>
    </style:style>
    <style:style style:name="P179" style:family="paragraph" style:parent-style-name="Heading_20_3">
      <style:paragraph-properties fo:line-height="150%"/>
      <style:text-properties style:font-name="Calibri" fo:font-size="12pt" style:font-size-asian="12pt" style:font-size-complex="12pt"/>
    </style:style>
    <style:style style:name="P180" style:family="paragraph" style:parent-style-name="Heading_20_1">
      <style:paragraph-properties fo:line-height="150%" fo:text-align="center" style:justify-single-word="false"/>
      <style:text-properties style:font-name="Calibri" fo:font-weight="bold" style:font-weight-asian="bold" style:font-size-complex="12pt"/>
    </style:style>
    <style:style style:name="P181" style:family="paragraph" style:parent-style-name="Heading_20_1" style:master-page-name="Standard">
      <style:paragraph-properties fo:line-height="150%" fo:text-align="center" style:justify-single-word="false" style:page-number="auto"/>
      <style:text-properties style:font-name="Calibri" fo:font-weight="bold" style:font-weight-asian="bold" style:font-size-complex="12pt"/>
    </style:style>
    <style:style style:name="P182" style:family="paragraph" style:parent-style-name="Normal_20__28_Web_29_">
      <style:paragraph-properties fo:line-height="150%"/>
      <style:text-properties fo:color="#00000a" style:font-name="Calibri" fo:font-size="12pt" fo:font-weight="bold" style:font-size-asian="12pt" style:font-weight-asian="bold" style:font-size-complex="12pt" style:font-weight-complex="bold"/>
    </style:style>
    <style:style style:name="P183" style:family="paragraph" style:parent-style-name="Normal_20__28_Web_29_">
      <style:paragraph-properties fo:line-height="150%" fo:text-align="center" style:justify-single-word="false"/>
      <style:text-properties fo:color="#00000a" style:font-name="Calibri" fo:font-size="12pt" fo:font-weight="bold" style:font-size-asian="12pt" style:font-weight-asian="bold" style:font-size-complex="12pt" style:font-weight-complex="bold"/>
    </style:style>
    <style:style style:name="P184" style:family="paragraph" style:parent-style-name="Normal_20__28_Web_29_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a" style:font-name="Calibri" fo:font-size="12pt" fo:font-weight="bold" style:font-size-asian="12pt" style:font-weight-asian="bold" style:font-size-complex="12pt" style:font-weight-complex="bold"/>
    </style:style>
    <style:style style:name="P185" style:family="paragraph" style:parent-style-name="Normal_20__28_Web_29_">
      <style:paragraph-properties fo:line-height="150%" fo:text-align="center" style:justify-single-word="false"/>
      <style:text-properties fo:color="#00000a" style:font-name="Calibri" fo:font-size="12pt" fo:font-weight="bold" style:font-size-asian="12pt" style:font-weight-asian="bold" style:font-size-complex="12pt"/>
    </style:style>
    <style:style style:name="P186" style:family="paragraph" style:parent-style-name="Normal_20__28_Web_29_">
      <style:paragraph-properties fo:line-height="150%"/>
      <style:text-properties fo:color="#00000a" style:font-name="Calibri" fo:font-size="12pt" style:font-size-asian="12pt" style:font-size-complex="12pt" style:font-weight-complex="bold"/>
    </style:style>
    <style:style style:name="P187" style:family="paragraph" style:parent-style-name="Normal_20__28_Web_29_">
      <style:paragraph-properties fo:margin-top="0.176cm" fo:margin-bottom="0.494cm" fo:line-height="150%"/>
      <style:text-properties fo:color="#00000a" style:font-name="Calibri" fo:font-size="12pt" style:font-size-asian="12pt" style:font-size-complex="12pt"/>
    </style:style>
    <style:style style:name="P188" style:family="paragraph" style:parent-style-name="Normal_20__28_Web_29_">
      <style:paragraph-properties fo:margin-top="0.176cm" fo:margin-bottom="0.494cm" fo:line-height="150%" fo:text-align="center" style:justify-single-word="false"/>
      <style:text-properties fo:color="#00000a" style:font-name="Calibri" fo:font-size="12pt" fo:font-weight="bold" style:font-size-asian="12pt" style:font-weight-asian="bold" style:font-size-complex="12pt"/>
    </style:style>
    <style:style style:name="P189" style:family="paragraph" style:parent-style-name="Normal_20__28_Web_29_">
      <style:paragraph-properties fo:margin-left="0.953cm" fo:margin-right="0cm" fo:line-height="150%" fo:text-align="center" style:justify-single-word="false" fo:text-indent="0cm" style:auto-text-indent="false"/>
      <style:text-properties fo:color="#00000a" style:font-name="Calibri" fo:font-size="12pt" fo:font-weight="bold" style:font-size-asian="12pt" style:font-weight-asian="bold" style:font-size-complex="12pt" style:font-weight-complex="bold"/>
    </style:style>
    <style:style style:name="P190" style:family="paragraph" style:parent-style-name="Normal_20__28_Web_29_">
      <style:paragraph-properties fo:margin-left="0.953cm" fo:margin-right="0cm" fo:line-height="150%" fo:text-align="center" style:justify-single-word="false" fo:text-indent="0cm" style:auto-text-indent="false"/>
      <style:text-properties fo:color="#00000a" style:font-name="Calibri" fo:font-size="12pt" fo:font-weight="bold" style:font-size-asian="12pt" style:font-weight-asian="bold" style:font-size-complex="12pt"/>
    </style:style>
    <style:style style:name="P191" style:family="paragraph" style:parent-style-name="Normal_20__28_Web_29_">
      <style:paragraph-properties fo:margin-top="0.176cm" fo:margin-bottom="0.423cm" fo:line-height="150%"/>
      <style:text-properties fo:color="#00000a" style:font-name="Calibri" fo:font-size="12pt" style:font-size-asian="12pt" style:font-size-complex="12pt"/>
    </style:style>
    <style:style style:name="P192" style:family="paragraph" style:parent-style-name="Normal_20__28_Web_29_">
      <style:paragraph-properties fo:margin-top="0.176cm" fo:margin-bottom="0.423cm" fo:line-height="150%" fo:text-align="center" style:justify-single-word="false"/>
      <style:text-properties fo:color="#00000a" style:font-name="Calibri" fo:font-size="12pt" fo:font-weight="bold" style:font-size-asian="12pt" style:font-weight-asian="bold" style:font-size-complex="12pt"/>
    </style:style>
    <style:style style:name="P193" style:family="paragraph" style:parent-style-name="Normal_20__28_Web_29_">
      <style:paragraph-properties fo:margin-top="0cm" fo:margin-bottom="0cm" fo:line-height="150%"/>
      <style:text-properties fo:color="#00000a" style:font-name="Calibri" fo:font-size="12pt" style:font-size-asian="12pt" style:font-size-complex="12pt" style:font-weight-complex="bold"/>
    </style:style>
    <style:style style:name="P194" style:family="paragraph" style:parent-style-name="Heading_20_2">
      <style:paragraph-properties fo:line-height="150%"/>
      <style:text-properties style:font-name="Calibri" style:font-size-complex="12pt"/>
    </style:style>
    <style:style style:name="P195" style:family="paragraph" style:parent-style-name="List_20_Paragraph" style:list-style-name="WWNum16">
      <style:paragraph-properties fo:margin-top="0.049cm" fo:margin-bottom="0.176cm" fo:line-height="150%" fo:text-align="justify" style:justify-single-word="false"/>
      <style:text-properties fo:font-size="12pt" style:font-size-asian="12pt" style:font-size-complex="12pt"/>
    </style:style>
    <style:style style:name="P196" style:family="paragraph" style:parent-style-name="List_20_Paragraph" style:list-style-name="WWNum16">
      <style:paragraph-properties fo:margin-top="0.049cm" fo:margin-bottom="0.176cm" fo:line-height="150%" fo:text-align="justify" style:justify-single-word="false"/>
      <style:text-properties fo:color="#0a0a0a" fo:font-size="12pt" style:font-name-asian="Times New Roman1" style:font-size-asian="12pt" style:language-asian="pl" style:country-asian="PL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style:font-size-asian="12pt" style:font-size-complex="12pt" style:font-style-complex="italic"/>
    </style:style>
    <style:style style:name="T4" style:family="text">
      <style:text-properties style:font-name="Calibri" fo:font-size="12pt" style:font-size-asian="12pt" style:font-size-complex="12pt" style:font-weight-complex="normal"/>
    </style:style>
    <style:style style:name="T5" style:family="text">
      <style:text-properties style:font-name="Calibri" fo:font-size="12pt" fo:font-weight="bold" style:font-size-asian="12pt" style:font-weight-asian="bold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style:font-size-asian="12pt" style:font-size-complex="12pt" style:font-weight-complex="bold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name="Calibri" fo:font-size="12pt" fo:font-style="italic" style:font-size-asian="12pt" style:font-style-asian="italic" style:font-size-complex="12pt"/>
    </style:style>
    <style:style style:name="T10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Calibri" style:font-weight-complex="bold"/>
    </style:style>
    <style:style style:name="T12" style:family="text">
      <style:text-properties fo:color="#000000" style:font-name="Calibri" fo:font-size="12pt" style:font-size-asian="12pt" style:font-size-complex="12pt"/>
    </style:style>
    <style:style style:name="T13" style:family="text">
      <style:text-properties fo:color="#000000" style:font-name="Calibri" fo:font-size="12pt" style:font-size-asian="12pt" style:font-size-complex="12pt" style:font-weight-complex="bold"/>
    </style:style>
    <style:style style:name="T14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Calibri" fo:font-size="12pt" fo:font-weight="bold" style:font-size-asian="12pt" style:font-weight-asian="bold" style:font-size-complex="12pt" style:font-style-complex="italic" style:font-weight-complex="bold"/>
    </style:style>
    <style:style style:name="T16" style:family="text">
      <style:text-properties fo:color="#ff0000" style:font-name="Calibri" fo:font-size="12pt" style:font-size-asian="12pt" style:font-size-complex="12pt"/>
    </style:style>
    <style:style style:name="T17" style:family="text">
      <style:text-properties fo:color="#00000a" style:font-name="Calibri"/>
    </style:style>
    <style:style style:name="T18" style:family="text">
      <style:text-properties fo:color="#00000a" style:font-name="Calibri" style:font-weight-complex="bold"/>
    </style:style>
    <style:style style:name="T19" style:family="text">
      <style:text-properties fo:color="#00000a" style:font-name="Calibri" fo:font-weight="bold" style:font-weight-asian="bold"/>
    </style:style>
    <style:style style:name="T20" style:family="text">
      <style:text-properties fo:color="#00000a" style:font-name="Calibri" fo:font-weight="bold" style:font-weight-asian="bold" style:font-weight-complex="bold"/>
    </style:style>
    <style:style style:name="T21" style:family="text">
      <style:text-properties fo:color="#00000a" style:font-name="Calibri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03256993089839834" text:style-name="Outline">
        <text:list-item>
          <text:h text:style-name="P181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9682689" text:continue-numbering="true" text:style-name="Outline">
        <text:list-item>
          <text:h text:style-name="P180" text:outline-level="1">STATUT</text:h>
        </text:list-item>
        <text:list-item>
          <text:h text:style-name="P180" text:outline-level="1">SZKOŁY PODSTAWOWEJ</text:h>
        </text:list-item>
      </text:list>
      <text:p text:style-name="P14">im. Stanisława Staszica</text:p>
      <text:p text:style-name="P14">w Tropiszowi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>27.06.2019 r. </text:p>
      <text:p text:style-name="P14"/>
      <text:p text:style-name="P14"><text:soft-page-break/></text:p>
      <text:p text:style-name="P14">Rozdział I</text:p>
      <text:p text:style-name="P14">OGÓLNE INFORMACJE</text:p>
      <text:p text:style-name="P14"/>
      <text:p text:style-name="P14">§ 1.</text:p>
      <text:p text:style-name="P10"/>
      <text:list xml:id="list3640012868389480997" text:style-name="WWNum9">
        <text:list-item>
          <text:p text:style-name="P84">Szkoła Podstawowa im. Stanisława Staszica w Tropiszowie jest szkołą publiczną.</text:p>
        </text:list-item>
        <text:list-item>
          <text:p text:style-name="P84">Siedzibą szkoły jest wieś Tropiszów, zaś jej lokalizację ustalono w budynku położonym pod nr 212.</text:p>
        </text:list-item>
        <text:list-item>
          <text:p text:style-name="P84">Osobą prawną <text:s/>prowadzącą szkołę jest Stowarzyszenie Rozwoju Wsi Tropiszów z siedzibą w budynku pod adresem: Tropiszów 212</text:p>
        </text:list-item>
        <text:list-item>
          <text:p text:style-name="P84">Organem sprawującym nadzór pedagogiczny jest Małopolski Kurator Oświaty <text:line-break/>w Krakowie.</text:p>
        </text:list-item>
        <text:list-item>
          <text:p text:style-name="P106">Szkoła posiada sztandar. Awers stanowi błękitne tło, na którym widnieje wyhaftowany złotymi literami napis: Szkoła Podstawowa im. Ks. Stanisława Staszica w Tropiszowie. W centrum znajduje się podobizna Stanisława Staszica. Tło rewersu jest czerwone, a na nim wyhaftowany srebrny orzeł w złotej koronie. Poniżej orła widnieje napis: OJCZYZNA, NAUKA, CNOTA. Z trzech stron sztandar obszyty jest złotymi frędzlami. Na sztandarze umieszczono także rok poświęcenia sztandaru – 2005.</text:p>
        </text:list-item>
      </text:list>
      <text:list xml:id="list8535950386240750634" text:style-name="WWNum7">
        <text:list-item>
          <text:p text:style-name="P108">Sztandar przechowywany jest na terenie szkoły w specjalnej gablocie;</text:p>
        </text:list-item>
        <text:list-item>
          <text:p text:style-name="P108">Kadencja pocztu sztandarowego trwa jeden rok szkolny i stanowią go uczniowie z zachowaniem i bardzo dobrymi wynikami w nauce; </text:p>
        </text:list-item>
        <text:list-item>
          <text:p text:style-name="P108">Sztandar bierze udział we wszystkich uroczystościach na terenie szkoły oraz organizowanych przez administrację samorządową i państwową; </text:p>
        </text:list-item>
        <text:list-item>
          <text:p text:style-name="P108">Sztandar może brać udział w uroczystościach religijnych;</text:p>
        </text:list-item>
      </text:list>
      <text:list xml:id="list29660500" text:continue-list="list3640012868389480997" text:style-name="WWNum9">
        <text:list-item>
          <text:p text:style-name="P86">Tradycje szkoły obejmują: </text:p>
        </text:list-item>
      </text:list>
      <text:list xml:id="list739759390783565607" text:style-name="WWNum8">
        <text:list-item>
          <text:p text:style-name="P87">święta i rocznice państwowe;</text:p>
        </text:list-item>
        <text:list-item>
          <text:p text:style-name="P87">rozpoczęcie i zakończenie roku szkolnego;</text:p>
        </text:list-item>
        <text:list-item>
          <text:p text:style-name="P87">ślubowanie klas pierwszych;</text:p>
        </text:list-item>
        <text:list-item>
          <text:p text:style-name="P87"><text:soft-page-break/>Dzień Edukacji Narodowej;</text:p>
        </text:list-item>
        <text:list-item>
          <text:p text:style-name="P87">opłatek wigilijny;</text:p>
        </text:list-item>
        <text:list-item>
          <text:p text:style-name="P122">Bal Seniora;</text:p>
        </text:list-item>
      </text:list>
      <text:list xml:id="list29665434" text:continue-list="list29660500" text:style-name="WWNum9">
        <text:list-item>
          <text:p text:style-name="P86">Szkoła posiada hymn szkoły.</text:p>
        </text:list-item>
      </text:list>
      <text:p text:style-name="P28"/>
      <text:p text:style-name="P30">§ 2</text:p>
      <text:p text:style-name="P30"/>
      <text:list xml:id="list29662533" text:continue-numbering="true" text:style-name="WWNum9">
        <text:list-item>
          <text:p text:style-name="P86">Czas trwania nauki w szkole podstawowej wynosi 8 lat.</text:p>
        </text:list-item>
        <text:list-item>
          <text:p text:style-name="P127"><text:s/>Szkoła prowadzi oddziały przedszkolne.</text:p>
        </text:list-item>
        <text:list-item>
          <text:p text:style-name="P125"><text:span text:style-name="T12"><text:s/>Świadectwo ukończenia szkoły </text:span><text:span text:style-name="T13">potwierdza uzyskanie wykształcenia podstawowego i </text:span><text:span text:style-name="T12">uprawnia do ubiegania się o przyjęcie </text:span><text:span text:style-name="T13">do</text:span><text:span text:style-name="T14"> </text:span><text:span text:style-name="T12">szkoły ponadpodstawowej.</text:span></text:p>
        </text:list-item>
      </text:list>
      <text:p text:style-name="P32"/>
      <text:p text:style-name="P35">§ 3</text:p>
      <text:p text:style-name="P35"/>
      <text:list xml:id="list29679616" text:continue-numbering="true" text:style-name="WWNum9">
        <text:list-item>
          <text:p text:style-name="P86">Do realizacji celów statutowych szkoła zapewnia możliwość korzystania z:</text:p>
        </text:list-item>
      </text:list>
      <text:list xml:id="list3075286251037978359" text:style-name="WWNum2">
        <text:list-item>
          <text:p text:style-name="P88">7 pomieszczeń do nauki z niezbędnym wyposażeniem;</text:p>
        </text:list-item>
        <text:list-item>
          <text:p text:style-name="P88">Biblioteki;</text:p>
        </text:list-item>
        <text:list-item>
          <text:p text:style-name="P88">boiska sportowego;</text:p>
        </text:list-item>
        <text:list-item>
          <text:p text:style-name="P88">pokoju nauczycielskiego i pokoju dyrektora;</text:p>
        </text:list-item>
        <text:list-item>
          <text:p text:style-name="P88">sali komputerowej;</text:p>
        </text:list-item>
        <text:list-item>
          <text:p text:style-name="P88">zastępczej sali gimnastycznej;</text:p>
        </text:list-item>
        <text:list-item>
          <text:p text:style-name="P88">placu zabaw’</text:p>
        </text:list-item>
        <text:list-item>
          <text:p text:style-name="P88">sali „Radosna szkoła”;</text:p>
        </text:list-item>
      </text:list>
      <text:p text:style-name="P14">§ 4</text:p>
      <text:p text:style-name="P8"><text:line-break/>1.Stowarzyszenie Rozwoju Wsi Tropiszów zatrudnia dyrektora szkoły. </text:p>
      <text:p text:style-name="P8"/>
      <text:p text:style-name="P8">2.Dyrektor zatrudnia <text:s/>nauczycieli i personel pomocniczy.</text:p>
      <text:p text:style-name="P8"/>
      <text:p text:style-name="P8">3.Szkoła używa pieczęci urzędowej, zgodnie z odrębnymi przepisami.</text:p>
      <text:p text:style-name="P8"><text:soft-page-break/><text:line-break/>4.Szkoła prowadzi i przechowuje dokumentacje na zasadach określonych w odrębnych przepisach.</text:p>
      <text:p text:style-name="P8">5.Zasady wydawania oraz wzory świadectw i innych druków szkolnych, sposób dokonywania ich sprostowań i wydawania duplikatów oraz zasady odpłatności za te dokumenty określają odrębne przepisy. </text:p>
      <text:p text:style-name="P8"/>
      <text:p text:style-name="P14">§ 5</text:p>
      <text:p text:style-name="P14"/>
      <text:p text:style-name="P126">1. Ilekroć w statucie jest mowa o:</text:p>
      <text:p text:style-name="P130">1) <text:tab/>szkole – należy przez to rozumieć Szkołę Podstawową im. Stanisława Staszica w Tropiszowie;</text:p>
      <text:p text:style-name="P130">2) <text:tab/>statucie – należy przez to rozumieć Statut Szkoły Podstawowej im. Stanisława Staszica w Tropiszowie;</text:p>
      <text:p text:style-name="P130">3) <text:tab/>nauczycielu – należy przez to rozumieć każdego pracownika pedagogicznego szkoły,</text:p>
      <text:p text:style-name="P130">4) <text:tab/>rodzicach – należy przez to rozumieć także prawnych opiekunów dziecka oraz osoby <text:tab/>(podmioty) sprawujące pieczę zastępczą nad dzieckiem,</text:p>
      <text:p text:style-name="P130">5) <text:tab/>organie prowadzącym – należy przez to rozumieć Stowarzyszenie Rozwoju Wsi Tropiszów.</text:p>
      <text:list xml:id="list29684006" text:continue-list="list29682689" text:style-name="Outline">
        <text:list-item>
          <text:list>
            <text:list-item>
              <text:list>
                <text:list-item>
                  <text:h text:style-name="P179" text:outline-level="3"/>
                </text:list-item>
              </text:list>
            </text:list-item>
          </text:list>
        </text:list-item>
      </text:list>
      <text:p text:style-name="P7"/>
      <text:p text:style-name="P14">Rozdział II</text:p>
      <text:list xml:id="list29671314" text:continue-numbering="true" text:style-name="Outline">
        <text:list-item>
          <text:list>
            <text:list-item>
              <text:list>
                <text:list-item>
                  <text:h text:style-name="P179" text:outline-level="3">CELE I ZADANIA SZKOŁY</text:h>
                </text:list-item>
              </text:list>
            </text:list-item>
          </text:list>
        </text:list-item>
      </text:list>
      <text:p text:style-name="P14"/>
      <text:p text:style-name="P14">§ 6</text:p>
      <text:p text:style-name="P10"/>
      <text:p text:style-name="P67">1.Szkoła organizuje proces nauczania i wychowania wspierając rodziców </text:p>
      <text:p text:style-name="P67"><text:s text:c="4"/>w <text:s/>indywidualnym rozwoju osobowości dziecka, aby było otwarte na wartości <text:s text:c="2"/></text:p>
      <text:p text:style-name="P67"><text:s text:c="4"/>ogólnoludzkie, kreatywne, twórcze, aktywne społecznie, a w przyszłości mogło samo <text:s/></text:p>
      <text:p text:style-name="P52"><text:soft-page-break/><text:s text:c="5"/>pokierować swoim życiem. </text:p>
      <text:p text:style-name="P52"/>
      <text:p text:style-name="P10">2. W procesie nabywania wiedzy o świecie i samym sobie, wprowadza dziecko w </text:p>
      <text:p text:style-name="P10"><text:s text:c="4"/>zależności świata i uświadamia mu miejsce współczesnego człowieka w środowisku <text:s text:c="2"/></text:p>
      <text:p text:style-name="P10"><text:s text:c="4"/>społecznym, przyrodniczym i kulturowym przez:</text:p>
      <text:list xml:id="list1297310868090059490" text:style-name="WWNum3">
        <text:list-item>
          <text:p text:style-name="P89">naukę poprawnego i swobodnego wypowiadania się, pisania i czytania ze zrozumieniem;</text:p>
        </text:list-item>
        <text:list-item>
          <text:p text:style-name="P89">poznawanie wymaganych pojęć i zdobywanie rzetelnej wiedzy na poziomie umożliwiającym, co najmniej, naukę na następnym etapie kształcenia;</text:p>
        </text:list-item>
        <text:list-item>
          <text:p text:style-name="P89">realizację szkolnego planu nauczania, w klasach łączonych zgodnie z ramowym planem nauczania dostosowanym przez dyrektora szkoły z uwzględnieniem możliwości pełnej realizacji przyjętych programów nauczania;</text:p>
        </text:list-item>
        <text:list-item>
          <text:p text:style-name="P89">rozwijanie zdolności poznawanych i ukierunkowanie zainteresowań dziecka;</text:p>
        </text:list-item>
        <text:list-item>
          <text:p text:style-name="P94">ułatwianie rozumienia i poznawania samego siebie, znajdowanie swojego miejsca w społeczeństwie, przyjmowanie odpowiedzialności za siebie i innych</text:p>
        </text:list-item>
        <text:list-item>
          <text:p text:style-name="P94">poznawanie dziedzictwa kultury narodowej <text:s/>postrzeganej w perspektywie kultury europejskiej; umożliwienie podtrzymywania poczucia tożsamości narodowej, etnicznej i religijnej</text:p>
        </text:list-item>
        <text:list-item>
          <text:p text:style-name="P94">odnoszenie do praktyki zdobytej wiedzy oraz tworzenia potrzebnych doświadczeń i nawyków;</text:p>
        </text:list-item>
        <text:list-item>
          <text:p text:style-name="P94">rozwijanie sprawności umysłowych oraz osobistych zainteresowań;</text:p>
        </text:list-item>
        <text:list-item>
          <text:p text:style-name="P94">rozwijanie wrażliwości moralnej, otwartości na poglądy i potrzeby innych ludzi;</text:p>
        </text:list-item>
        <text:list-item>
          <text:p text:style-name="P94">efektywne współdziałanie w zespole i pracę w grupie, <text:s/>podejmowanie indywidualnych i grupowych decyzji, skuteczne działanie na gruncie zachowania według obowiązujących norm;</text:p>
        </text:list-item>
        <text:list-item>
          <text:p text:style-name="P94">kształtowanie racjonalnego podejścia do problemów życiowych, w tym do kryzysów okresu dojrzewania i umiejętności ich rozwiązywania;</text:p>
        </text:list-item>
        <text:list-item>
          <text:p text:style-name="P94">stworzenie uczniom warunków do nabywania i utrwalania wiedzy i umiejętności;</text:p>
        </text:list-item>
        <text:list-item>
          <text:p text:style-name="P89">zapewnienie dzieciom możliwości korzystania z technologii informacyjnej <text:line-break/>i komunikacyjnej na lekcjach różnych przedmiotów i zajęciach pozalekcyjnych.</text:p>
        </text:list-item>
      </text:list>
      <text:p text:style-name="P28"/>
      <text:p text:style-name="P8"><text:soft-page-break/>3. Zadania opiekuńcze szkoły:</text:p>
      <text:list xml:id="list11317086676508953" text:style-name="WWNum17">
        <text:list-item>
          <text:p text:style-name="P95">w czasie zajęć obowiązkowych, nadobowiązkowych i <text:s/>pozalekcyjnych opiekę nad <text:s/>uczniami sprawuje nauczyciel prowadzący te zajęcia zgodnie z obowiązującymi <text:s text:c="2"/>aktami prawnymi;</text:p>
        </text:list-item>
        <text:list-item>
          <text:p text:style-name="P95">dyrektor szkoły zawiera umowy ubezpieczeniowe od następstw nieszczęśliwych wypadków powstałych z winy umyślnej jak i nieumyślnej oraz odpowiedzialności cywilnej z tytułu wypadków zaistniałych podczas organizowanych przez szkołę zajęć;</text:p>
        </text:list-item>
        <text:list-item>
          <text:p text:style-name="P95">nauczyciel ma obowiązek sprawować opiekę nad uczniami podczas przerw miedzy zajęciami szkolnymi (regulamin nauczycielskich dyżurów).</text:p>
        </text:list-item>
      </text:list>
      <text:p text:style-name="P27"/>
      <text:p text:style-name="P5"><text:span text:style-name="T2">4</text:span><text:span text:style-name="T5">. </text:span><text:span text:style-name="T2">Działalność edukacyjna i wychowawcza szkoły jest określona przez:</text:span></text:p>
      <text:list xml:id="list2024401003453949839" text:style-name="WWNum18">
        <text:list-item>
          <text:p text:style-name="P132">szkolny zestaw programów nauczania, który obejmuje całą działalność dydaktyczną <text:s text:c="2"/>szkoły;</text:p>
        </text:list-item>
        <text:list-item>
          <text:p text:style-name="P132">szkolny program wychowawczy, który zawiera treści o charakterze wychowawczym <text:s/>i jest realizowany przez wszystkich nauczycieli; </text:p>
        </text:list-item>
        <text:list-item>
          <text:p text:style-name="P132">szkolny program profilaktyczny; </text:p>
        </text:list-item>
      </text:list>
      <text:p text:style-name="P14"/>
      <text:p text:style-name="P12">5.Szkoła ma za zadanie kształtowanie u uczniów postaw prospołecznych, w tym poprzez możliwość udziału w działaniach z zakresu wolontariatu, sprzyjających aktywnemu uczestnictwu uczniów w życiu społecznym.</text:p>
      <text:p text:style-name="P12"/>
      <text:p text:style-name="P12"/>
      <text:p text:style-name="P17">Rozdział III</text:p>
      <text:p text:style-name="P14">ORGANY SZKOŁY</text:p>
      <text:p text:style-name="P10"/>
      <text:p text:style-name="P14">§ 7</text:p>
      <text:p text:style-name="P10"/>
      <text:p text:style-name="P10">1. Organami szkoły są :</text:p>
      <text:p text:style-name="P133">1) Dyrektor <text:s/>szkoły;</text:p>
      <text:p text:style-name="P133">2) Rada Pedagogiczna;</text:p>
      <text:p text:style-name="P133">3) Samorząd Uczniowski;</text:p>
      <text:p text:style-name="P10"><text:soft-page-break/></text:p>
      <text:p text:style-name="P8">1.1.Dyrektor w szczególności zabiega o stworzenie optymalnych warunków do realizacji zadań dydaktycznych, wychowawczych i opiekuńczych szkoły. Dyrektor stwarza warunki do działania w szkole <text:s/>wolontariuszy, stowarzyszeń i innych organizacji, w szczególności organizacji harcerskich, których celem statutowym jest działalność wychowawcza lub rozszerzanie i wzbogacanie form działalności dydaktycznej, wychowawczej, opiekuńczej i innowacyjnej .</text:p>
      <text:p text:style-name="P8">2. Do obowiązków dyrektora należy w szczególności:</text:p>
      <text:list xml:id="list1406826473070671773" text:style-name="WWNum11">
        <text:list-item>
          <text:p text:style-name="P96">W zakresie spraw bezpośrednio związanych z działalnością podstawową:</text:p>
        </text:list-item>
      </text:list>
      <text:p text:style-name="P4"><text:span text:style-name="T2">a ) kierowanie bieżącą działalnością dydaktyczno-wychowawczą szkoły oraz reprezentowaniem jej na zewnątrz,<text:line-break/>b) podejmowanie decyzji w sprawie realizacji obowiązku szkolnego,<text:line-break/>c) podejmowanie decyzji w sprawach przyjmowania uczniów do szkoły,<text:line-break/>d) sprawowanie nadzoru pedagogicznego na zasadach określonych w odrębnych przepisach,<text:line-break/>e) realizowanie zadań związanych z oceną pracy nauczycieli oraz opieką nad nauczycielami rozpoczynającymi pracę w zawodzie,<text:line-break/>f)stworzenie warunków harmonijnego rozwoju psychofizycznego poprzez aktualne działania prozdrowotne,<text:line-break/>g) organizowanie warunków dla prawidłowej realizacji konwencji o Prawach Dziecka,<text:line-break/>h) wykonywanie innych zadań wynikających z przepisów szczegółowych,<text:line-break/>2) W zakresie spraw organizacyjnych:<text:line-break/>a) przygotowanie projektów planów pracy szkoły,<text:line-break/>b) opracowanie arkusza organizacji szkoły,<text:line-break/>c) ustalenie tygodniowego rozkładu zajęć edukacyjnych.<text:line-break/>3) W zakresie spraw administracyjno-gospodarczych oraz biurowych:<text:line-break/>a) prowadzenie działalności administracyjno-gospodarczej szkoły, <text:line-break/>b) wyposażenie szkoły w środki edukacyjne i sprzęt szkolny,<text:line-break/>c) prowadzenie kancelarii szkoły,<text:line-break/>d)nadzorowanie prawidłowego prowadzenia dokumentów przez nauczycieli oraz prawidłowe wykorzystanie druków szkolnych,<text:line-break/>e) zlecanie wykonania przeglądów technicznych obiektów szkolnych oraz prac </text:span><text:soft-page-break/><text:span text:style-name="T2">konserwacyjno – remontowych,<text:line-break/>f) organizowanie okresowych inwentaryzacji majątku szkolnego,<text:line-break/>4) W zakresie spraw porządkowych i bhp:<text:line-break/>a) zapewnienie odpowiedniego stanu bezpieczeństwa i higieny pracy,<text:line-break/>b) egzekwowanie przestrzegania przez uczniów i pracowników ustalonego w szkole porządku oraz dbałości o czystość i estetykę szkoły,<text:line-break/>c) wykonywanie zadań dotyczących planowania obronnego i samoobrony,</text:span></text:p>
      <text:p text:style-name="P8">5. Dyrektor jest kierownikiem zakładu pracy dla zatrudnionych w szkole nauczycieli <text:s text:c="4"/>i pracowników niebędących nauczycielami.<text:line-break/>6. W zakresie, o którym mowa w ust. 1, dyrektor w szczególności:<text:line-break/>1) <text:s/>zatrudnia i zwalnia nauczycieli i innych pracowników;<text:line-break/>2) opracowuje i zatwierdza zakres obowiązków pracowników;<text:line-break/>3) decyduje o przyznaniu nagród oraz wymierzeniu kar porządkowych nauczycielom oraz innym pracownikom szkoły;<text:line-break/>4) określa zakres odpowiedzialności materialnej nauczycieli i innych pracowników szkoły, po zapewnieniu ku temu niezbędnych warunków; </text:p>
      <text:p text:style-name="P8">7. <text:s/>Dyrektor jest przewodniczącym Rady Pedagogicznej. Zadania związane z pełnieniem tej funkcji oraz ich realizacji określają postanowienia Regulaminu Rady Pedagogicznej. </text:p>
      <text:p text:style-name="P8">1) <text:s/>W wykonywaniu swoich zadań dyrektor współpracuje z Radą Pedagogiczną; </text:p>
      <text:p text:style-name="P8">2) W czasie nieobecności dyrektora zastępuje go osoba pełniąca funkcję społecznego wicedyrektora;</text:p>
      <text:p text:style-name="P8">8.Dyrektor <text:s/>zobowiązany jest do:<text:line-break/>1)przedstawienia Radzie Pedagogicznej, nie rzadziej niż raz w roku szkolnym<text:line-break/> wniosków wynikających ze sprawowania nadzoru pedagogicznego ;<text:line-break/>2) informacji o działalności szkoły;<text:line-break/>3) sprawozdania z realizacji planów pracy szkoły;<text:line-break/></text:p>
      <text:p text:style-name="P14">§ 8</text:p>
      <text:p text:style-name="P5"><text:span text:style-name="T5"><text:s text:c="2"/></text:span><text:span text:style-name="T2">1</text:span><text:span text:style-name="T5">. </text:span><text:span text:style-name="T2">Rada Pedagogiczna jest kolegialnym organem szkoły w zakresie realizacji jej statutowych zadań dotyczących kształcenia, wychowania i opieki.</text:span></text:p>
      <text:p text:style-name="P10">1) Szczegółowe zadania oraz organizację Rady Pedagogicznej określa regulamin pracy Rady Pedagogicznej;</text:p>
      <text:p text:style-name="P10"><text:soft-page-break/>2) W skład Rady Pedagogicznej wchodzą wszyscy nauczyciele zatrudnieni w Szkole Podstawowej oraz pracownicy innych zakładów pracy prowadzący pracę wychowawczą z młodocianymi pracownikami w placówkach zbiorowego zakwaterowania, dla których praca dydaktyczna i wychowawcza stanowi podstawowe zajęcie; </text:p>
      <text:p text:style-name="P8">3) <text:s/>W zebraniach Rady Pedagogicznej mogą brać udział z głosem doradczym osoby zapraszane przez jej przewodniczącego za zgodą lub na wniosek rady pedagogicznej;</text:p>
      <text:p text:style-name="P8">4) <text:s/>Przewodniczącym Rady Pedagogicznej jest Dyrektor <text:s/>Szkoły;</text:p>
      <text:p text:style-name="P8">5) <text:s/>Rada ustala regulamin i protokołuje posiedzenia; <text:s text:c="75"/>6) <text:s/>Zebrania Rady mogą być zwoływane z inicjatywy: przewodniczącego, organu nadzorującego, osoby prowadzącej <text:s/>lub 1/3 jej członków; <text:s text:c="102"/>7) <text:s/>Uchwały Rady zapadają zwykłą większością głosów w obecności co najmniej <text:s text:c="7"/>połowy jej członków; <text:s text:c="142"/>8) <text:s/>Nauczyciele są zobowiązani do nieujawniania spraw poruszanych na posiedzeniu rady pedagogicznej, które mogą naruszać dobro osobiste uczniów lub ich rodziców, a także nauczycieli i innych pracowników szkoły; </text:p>
      <text:p text:style-name="P8"/>
      <text:p text:style-name="P4"><text:span text:style-name="T2">2.2 Kompetencje stanowiące Rady Pedagogicznej:<text:line-break/>1) zatwierdzanie planów pracy szkoły, arkusza organizacyjnego szkoły;<text:line-break/> 2) ustalanie organizacji doskonalenia zawodowego nauczycieli;<text:line-break/>3) opracowanie i uchwalenie wewnątrzszkolnego systemu oceniania;<text:line-break/>4) opracowanie i uchwalenie programu wychowawczego szkoły;<text:line-break/>5) uchwalenie zmian Statutu;<text:line-break/>6) podejmowania uchwał w sprawie innowacji pedagogicznych, eksperymentów pedagogicznych, programów autorskich itp.; <text:s text:c="298"/>2.3. Rada opiniuje w sprawach:<text:line-break/>1) organizacji pracy szkoły;<text:line-break/>2) projektu organizacyjnego szkoły, tygodniowego rozkładu zajęć, przydziału czynności w ramach wynagrodzenia zasadniczego oraz dodatkowych zajęć dydaktycznych, wychowawczych i opiekuńczych;<text:line-break/>3) wniosków o przyznanie nauczycielom wyróżnień i odznaczeń; <text:s text:c="73"/>4) zaopiniowanie proponowanego przez nauczyciela programu nauczania; <text:s text:c="52"/>5) opiniowanie przedstawionych przez dyrektora szkoły propozycji realizacji dwóch </text:span><text:soft-page-break/><text:span text:style-name="T2">godzin obowiązkowych z wychowania fizycznego w klasach IV-VI ; <text:s text:c="60"/>2.4. Rada Pedagogiczna może wystąpić do organu prowadzącego z wnioskiem o odwołanie nauczyciela z funkcji Dyrektora szkoły. <text:s text:c="90"/>2.5.Posiedzenia Rady Pedagogicznej są protokołowane. <text:s text:c="72"/>2.6.Obecność wszystkich członków na zebraniach Rady jest obowiązkowa. <text:s text:c="44"/>2.7. Zasady pracy Rady Pedagogicznej określa regulamin jej działalności, który nie może być sprzeczny ze Statutem szkoły. <text:s text:c="105"/>2.8. Uchwały mają charakter aktu prawnego i są ewidencjonowane w rejestrze uchwał. <text:s text:c="25"/>2.9. Dyrektor szkoły wstrzymuje wykonanie uchwały podjętej w ramach kompetencji stanowiącej niezgodnej z przepisami prawa. Zawiadamia o tym fakcie organ prowadzący i organ sprawujący nadzór pedagogiczny. Ostateczną decyzję podejmuje organ sprawujący nadzór pedagogiczny. </text:span></text:p>
      <text:p text:style-name="P13"/>
      <text:p text:style-name="P14">§ <text:s/>9</text:p>
      <text:p text:style-name="P4"><text:span text:style-name="T2">1.Samorząd Uczniowsk</text:span><text:span text:style-name="T6">i</text:span><text:span text:style-name="T2"> tworzą wszyscy uczniowie szkoły, którzy wybierają organy samorządu, będące jedynymi reprezentantami ogółu szkoły. Zasady wybierania i <text:s/>działania organów samorządu określa regulamin uchwalony przez ogół uczniów w głosowaniu równym, tajnym i powszechnym. <text:s text:c="133"/>2. Organy Samorządu są jedynymi reprezentantami ogółu uczniów. <text:s text:c="46"/>3. Regulamin samorządu nie może być sprzeczny ze Statutem szkoły. <text:s text:c="53"/>Samorząd ma prawo przedstawić Radzie Pedagogicznej oraz Dyrektorowi Szkoły Podstawowej wnioski i opinie we wszystkich sprawach szkoły, w szczególności realizacji podstawowych praw uczniów takich jak:<text:line-break/>1) prawo do zapoznawania się z programem nauczania, z jego treścią, celem i stawianymi wymaganiami;<text:line-break/>2) prawo do jawnej i umotywowanej oceny postępów w nauce i zachowaniu;<text:line-break/>3) prawo do organizacji życia szkolnego, umożliwiającego zachowanie właściwych proporcji miedzy wysiłkiem szkolnym, a możliwością rozwijania i zaspokajania własnych zainteresowań;<text:line-break/>4) prawo organizowania działalności kulturalnej, sportowej, oświatowej oraz rozrywkowej zgodnie z własnymi potrzebami i możliwościami, w porozumieniu z Dyrektorem szkoły;<text:line-break/></text:span><text:soft-page-break/><text:span text:style-name="T2">5) prawo do organizowania pomocy w nauce najsłabszym uczniom;<text:line-break/>6) prawo do swobodnej wypowiedzi i redagowania gazety szkolnej;.</text:span></text:p>
      <text:p text:style-name="P12">7) Samorząd w porozumieniu z dyrektorem szkoły może podejmować działania z zakresu wolontariatu.</text:p>
      <text:p text:style-name="P12">8) Samorząd może ze swojego składu wyłonić radę wolontariatu.</text:p>
      <text:p text:style-name="P8"/>
      <text:p text:style-name="P134">§10 </text:p>
      <text:p text:style-name="P12">1.W szkole działa z głosem doradczym Kolegium Rodziców, utworzone z trójek klasowych <text:s text:c="3"/></text:p>
      <text:p text:style-name="P12">Działalność kolegium określają odrębne przepisy.</text:p>
      <text:p text:style-name="P8">2. Rodzice i nauczyciele współdziałają ze sobą w sprawach wychowania i kształcenia dzieci.</text:p>
      <text:p text:style-name="P8">3. Rodzice mają prawo do :</text:p>
      <text:p text:style-name="P10">1) znajomości zadań i zamierzeń dydaktyczno- wychowawczych w klasie i w szkole;</text:p>
      <text:p text:style-name="P10">2) znajomości przepisów dotyczących oceniania, klasyfikowania i promowania uczniów oraz przeprowadzania egzaminów;</text:p>
      <text:p text:style-name="P10">3) uzyskiwania w każdym czasie rzetelnej informacji na temat swojego dziecka, jego zachowania, postępów i przyczyn trudności w nauce, specjalnych uzdolnień;</text:p>
      <text:p text:style-name="P10">4) uzyskiwania informacji i porad w sprawie wychowania i dalszego kształcenia dzieci;</text:p>
      <text:p text:style-name="P10">4. Rodzice uczestniczą w trzech wywiadówkach w ciągu roku szkolnego i spotkaniach </text:p>
      <text:p text:style-name="P10"><text:s text:c="2"/>z nauczycielami.</text:p>
      <text:p text:style-name="P10">5.Na wniosek ucznia lub jego rodziców ( prawnych opiekunów) sprawdzone i ocenione pisemne prace kontrolne oraz inna dokumentacja dotycząca oceniania ucznia są udostępniane do wglądu uczniowi lub jego rodzicom ( prawnym opiekunom).</text:p>
      <text:p text:style-name="P14"/>
      <text:p text:style-name="P17">§11</text:p>
      <text:p text:style-name="P8">1. Spory pomiędzy organami szkoły rozwiązuje Organ Prowadzący wraz z Organem Nadzoru Pedagogicznego.</text:p>
      <text:p text:style-name="P8"/>
      <text:p text:style-name="P8"/>
      <text:p text:style-name="P14"/>
      <text:p text:style-name="P14"/>
      <text:p text:style-name="P14"><text:soft-page-break/>Rozdział IV</text:p>
      <text:p text:style-name="P14">ORGANIZACJA <text:s/>SZKOŁY</text:p>
      <text:p text:style-name="P14"/>
      <text:p text:style-name="P14">§ 12</text:p>
      <text:p text:style-name="P10">1.Edukacja szkolna przebiega w dwóch etapach dostosowanych do okresów rozwojowych dziecka:</text:p>
      <text:p text:style-name="P10"><text:s text:c="11"/>1) etap I – klasy I-III – kształcenie zintegrowane;</text:p>
      <text:p text:style-name="P10"><text:s text:c="10"/>2) etap II – klasy IV-VIII – kształcenie blokowe, przedmiotowe;</text:p>
      <text:p text:style-name="P10"/>
      <text:p text:style-name="P14">§13</text:p>
      <text:p text:style-name="P10">1. Podstawową jednostką organizacyjną szkoły jest oddział.</text:p>
      <text:p text:style-name="P10">2. Oddział złożony jest z uczniów, którzy w jednorocznym kursie nauki danego roku szkolnego realizują te same zajęcia edukacyjne, określone szkolnym planem nauczania zgodnym z odpowiednim ramowym planem nauczania i szkolnym zestawem programów dla danej klasy lub oddziałów złożonych z uczniów sąsiednich klas (klasy łączone) dopuszczonych do użytku szkolnego przez dyrektora szkoły. <text:s text:c="3"/></text:p>
      <text:p text:style-name="P10"/>
      <text:p text:style-name="P14">§14</text:p>
      <text:p text:style-name="P10">1. <text:s/>Szczegółową organizację nauczania, wychowania i opieki w danym roku szkolnym określa arkusz organizacji szkoły opracowany przez dyrektora z uwzględnieniem szkolnego planu nauczania, o którym mowa w przepisach w sprawie ramowych planów nauczania. </text:p>
      <text:p text:style-name="P10">2. Organizację stałych obowiązkowych i nadobowiązkowych zajęć edukacyjnych i wychowawczych określa tygodniowy rozkład zajęć, ustalony przez dyrektora szkoły na podstawie zatwierdzonego arkusza organizacyjnego z uwzględnieniem zasad ochrony zdrowia i higieny pracy.</text:p>
      <text:p text:style-name="P10">3.Dyrektor szkoły do końca roku szkolnego zatwierdza zestaw podręczników nauczania zaproponowanych przez nauczycieli poszczególnych przedmiotów na następny rok szkolny.</text:p>
      <text:p text:style-name="P14"/>
      <text:p text:style-name="P14"/>
      <text:p text:style-name="P14"/>
      <text:p text:style-name="P14"><text:soft-page-break/>§ 15</text:p>
      <text:p text:style-name="P8">1.W szkole pracuje oddział przedszkolny realizujący program wychowania przedszkolnego</text:p>
      <text:p text:style-name="P8">2. Cele i zadania oddziału przedszkolnego:</text:p>
      <text:list xml:id="list2625768688174727136" text:style-name="WWNum12">
        <text:list-item>
          <text:p text:style-name="P97"><text:s/>Obowiązek rocznego przygotowania przedszkolnego dotyczy dziecka 6-letniego.</text:p>
        </text:list-item>
        <text:list-item>
          <text:p text:style-name="P97">Dziecko ma prawo do rozpoczęcia edukacji szkolnej od szóstego roku życia.</text:p>
        </text:list-item>
        <text:list-item>
          <text:p text:style-name="P97">Dziecko w wieku od 3 do 5 roku życia ma prawo do korzystania z wychowania przedszkolnego, a w uzasadnionych przypadkach także 2,5 roczne.</text:p>
        </text:list-item>
        <text:list-item>
          <text:p text:style-name="P97">Dzieciom, które maja orzeczenie o potrzebie kształcenia specjalnego będzie można odroczyć obowiązek szkolny, jednak nie dłużej niż do końca roku szkolnego w tym roku kalendarzowym, w którym dziecko kończy 9 lat. W przypadku odroczenia dziecko będzie kontynuowało przygotowanie przedszkolne.</text:p>
        </text:list-item>
      </text:list>
      <text:list xml:id="list3193539462199850736" text:style-name="WWNum32">
        <text:list-item>
          <text:p text:style-name="P136">Celem oddziału przedszkolnego jest w szczególności:</text:p>
        </text:list-item>
      </text:list>
      <text:list xml:id="list3903121124533898886" text:style-name="WWNum13">
        <text:list-item>
          <text:p text:style-name="P90">wspieranie rozwoju dziecka zgodnie z jego potrzebami i możliwościami rozwojowymi, w szczególności poprzez:</text:p>
        </text:list-item>
      </text:list>
      <text:list xml:id="list280168637731915970" text:style-name="WWNum14">
        <text:list-item>
          <text:p text:style-name="P91">pomoc w rozwijaniu umiejętności,</text:p>
        </text:list-item>
        <text:list-item>
          <text:p text:style-name="P91">naukę rozróżniania tego, co jest dobre, a co złe,</text:p>
        </text:list-item>
        <text:list-item>
          <text:p text:style-name="P91">kształtowanie umiejętności radzenia sobie w trudnych sytuacjach,</text:p>
        </text:list-item>
        <text:list-item>
          <text:p text:style-name="P91">rozwijanie umiejętności współdziałania w grupie,</text:p>
        </text:list-item>
        <text:list-item>
          <text:p text:style-name="P91">dbanie o sprawność fizyczną dzieci;</text:p>
        </text:list-item>
      </text:list>
      <text:list xml:id="list29681084" text:continue-list="list3903121124533898886" text:style-name="WWNum13">
        <text:list-item>
          <text:p text:style-name="P90">rozwijanie szacunku dla rodziców, rodzeństwa, osób starszych i innych,</text:p>
        </text:list-item>
        <text:list-item>
          <text:p text:style-name="P90">wspieranie rodziców w procesie rozwoju dziecka,</text:p>
        </text:list-item>
        <text:list-item>
          <text:p text:style-name="P90">przygotowanie do nauki w szkole podstawowej.</text:p>
        </text:list-item>
      </text:list>
      <text:list xml:id="list29669979" text:continue-list="list3193539462199850736" text:style-name="WWNum32">
        <text:list-item>
          <text:p text:style-name="P136">Do zadań oddziału przedszkolnego należy w szczególności:</text:p>
        </text:list-item>
      </text:list>
      <text:list xml:id="list8092104039450629437" text:style-name="WWNum15">
        <text:list-item>
          <text:p text:style-name="P92">rozwijanie umiejętności dziecka, jego zainteresowań,</text:p>
        </text:list-item>
        <text:list-item>
          <text:p text:style-name="P92">rozpoznawanie trudności w wychowaniu i nauce dziecka,</text:p>
        </text:list-item>
        <text:list-item>
          <text:p text:style-name="P92">wspieranie rodziców w rozwiązywaniu problemów wychowawczych,</text:p>
        </text:list-item>
        <text:list-item>
          <text:p text:style-name="P92">organizowanie bezpłatnej i dobrowolnej pomocy psychologiczno-pedagogicznej w formie zajęć korekcyjnych, wyrównawczych, konsultacji i porad.</text:p>
        </text:list-item>
      </text:list>
      <text:list xml:id="list29668844" text:continue-list="list29669979" text:style-name="WWNum32">
        <text:list-item>
          <text:p text:style-name="P129"><text:soft-page-break/>Dziecko przebywające w oddziale przedszkolnym pozostaje pod opieką wykwalifikowanego nauczyciela, który jest odpowiedzialny za bezpieczeństwo dzieci.</text:p>
        </text:list-item>
        <text:list-item>
          <text:p text:style-name="P129">Podczas wycieczek i wyjazdów dzieci pozostają pod opieką odpowiedniej liczby nauczycieli, w zależności od liczby wychowanków.</text:p>
        </text:list-item>
        <text:list-item>
          <text:p text:style-name="P129">Dzieci są przyprowadzane i odbierane z oddziału przez rodziców lub inne osoby wskazane pisemnie przez rodziców.</text:p>
        </text:list-item>
        <text:list-item>
          <text:p text:style-name="P129">Oddział przedszkolny nie wyda dziecka, jeżeli zachodzi uzasadnione podejrzenie, że rodzic lub inna upoważniona osoba jest pod wpływem alkoholu czy narkotyków lub orzeczono wobec niej zakaz kontaktowania się z dzieckiem.</text:p>
        </text:list-item>
        <text:list-item>
          <text:p text:style-name="P129">W oddziale przedszkolnym zerowym organizowana jest nauka religii.</text:p>
        </text:list-item>
        <text:list-item>
          <text:p text:style-name="P129">Oddział przedszkolny organizuje zajęcia dodatkowe w terminach i o opłatach ustalonych przez dyrektora placówki.</text:p>
        </text:list-item>
        <text:list-item>
          <text:p text:style-name="P138">Szkoła realizuje program wychowania przedszkolnego uwzględniający podstawę programową wychowania przedszkolnego.</text:p>
        </text:list-item>
      </text:list>
      <text:p text:style-name="P8">14. <text:s/>Czas pracy oddziału przedszkolnego wynosi 5 godzin;</text:p>
      <text:p text:style-name="P10">15. <text:s/>Godzina pracy oddziału przedszkolnego trwa 60 minut;</text:p>
      <text:p text:style-name="P13"/>
      <text:p text:style-name="P14">§ 16</text:p>
      <text:p text:style-name="P10">1.Czas trwania poszczególnych zajęć w klasach I –III ustala nauczyciel prowadzący te zajęcia, zachowując ogólny tygodniowy czas zajęć ustalony ramowym planem nauczania.</text:p>
      <text:p text:style-name="P10">2.Podstawowa formą pracy szkoły w klasach IV-VI jest godzina lekcyjna , trwająca 45 minut.</text:p>
      <text:p text:style-name="P8">3.Niektóre zajęcia obowiązkowe (dydaktyczno –wychowawcze), bloki przedmiotowe i ścieżki edukacyjne prowadzone są poza systemem klasowo-lekcyjnym . W czasie wycieczek i wyjazdów mogą być organizowane grupy międzyoddziałowe, międzyklasowe oraz międzyszkolne .</text:p>
      <text:p text:style-name="P8"/>
      <text:p text:style-name="P14">§ 17</text:p>
      <text:p text:style-name="P4"><text:span text:style-name="T2">1. Dla uczniów, którzy muszą dłużej przebywać w szkole ze względu na czas pracy ich rodziców lub dojazd do domu, dla uczniów zwolnionych z zajęć edukacyjnych oraz dla </text:span><text:soft-page-break/><text:span text:style-name="T2">uczniów wymagających opieki pedagogiczno-psychologicznej w szkole funkcjonuje świetlica szkolna. </text:span></text:p>
      <text:p text:style-name="P8">2. Świetlica jest placówką wychowania pozalekcyjnego. </text:p>
      <text:p text:style-name="P8">3. Zadaniem świetlicy jest:</text:p>
      <text:list xml:id="list5534509728500224907" text:style-name="WWNum16">
        <text:list-item>
          <text:p text:style-name="P195">zapewnienie uczniom zorganizowanej opieki oraz rozwoju zainteresowań, uzdolnień i umiejętności;</text:p>
        </text:list-item>
        <text:list-item>
          <text:p text:style-name="P196">Wytwarzanie dobrego klimatu do nawiązywania kontaktów dziecka z nauczycielem;</text:p>
        </text:list-item>
        <text:list-item>
          <text:p text:style-name="P121">Niesienie pomocy w uzupełnianiu braków wychowania rodzinnego i środowiskowego;</text:p>
        </text:list-item>
        <text:list-item>
          <text:p text:style-name="P121">Opieka, pomoc i rada w każdej sytuacji , która przysparza dzieciom istotnych trudności;</text:p>
        </text:list-item>
        <text:list-item>
          <text:p text:style-name="P121">Organizowanie odpoczynku czynnego, ruchu (jeśli to możliwe na świeżym powietrzu);</text:p>
        </text:list-item>
        <text:list-item>
          <text:p text:style-name="P121">Wzbudzanie i rozwijanie zainteresowań poprzez dostarczanie okazji do różnorodnej ekspresji (plastycznej, muzycznej, dramatycznej);</text:p>
        </text:list-item>
        <text:list-item>
          <text:p text:style-name="P121">Organizowanie konkursów świetlicowych i szkolnych dających możliwość szerszego udziału wychowanków w życiu szkoły oraz prezentacji na forum szkoły;</text:p>
        </text:list-item>
        <text:list-item>
          <text:p text:style-name="P121">Stała systematyczna współpraca z rodzicami, wychowawcami i pedagogiem szkolnym;</text:p>
        </text:list-item>
        <text:list-item>
          <text:p text:style-name="P121">Udział świetlicy w życiu społecznym szkoły;</text:p>
        </text:list-item>
        <text:list-item>
          <text:p text:style-name="P140">Wzbudzanie współodpowiedzialności za dobro wspólne; </text:p>
        </text:list-item>
      </text:list>
      <text:p text:style-name="P8">4. W świetlicy prowadzone są zajęcia w grupach wychowawczych. Liczba uczniów w grupie nie powinna przekraczać 25. W przypadku gdy liczba uczniów przekroczy 25 osób na jednej godzinie, nauczyciel zobowiązany jest powiadomić o tym dyrekcję, a ta ma obowiązek wyznaczyć nauczyciela, który będzie pełnił dodatkową opiekę w ramach zastępstwa doraźnego.</text:p>
      <text:p text:style-name="P8"><text:soft-page-break/>5. Szczegółowe zasady korzystania ze świetlicy określa regulamin świetlicy zatwierdzony przez dyrektora Szkoły. </text:p>
      <text:p text:style-name="P8">6. Zapisy do świetlicy szkolnej prowadzone są na podstawie podania rodziców/prawnych opiekunów kierowane do dyrektora szkoły w terminie do 15 września. </text:p>
      <text:p text:style-name="P8">7. Czas pracy świetlicy ustala dyrektor szkoły po zasięgnięciu opinii Rady Rodziców w zależności od możliwości szkoły.</text:p>
      <text:p text:style-name="P8"><text:s/>9. Celem działalności świetlicy jest zapewnienie uczniom zorganizowanej opieki bezpośrednio przed i po zajęciach dydaktycznych. </text:p>
      <text:p text:style-name="P8">10. Do zadań świetlicy należy:</text:p>
      <text:p text:style-name="P141"><text:s/>1) wspomaganie procesu dydaktycznego szkoły; </text:p>
      <text:p text:style-name="P141">2) umożliwienie uczniom odrabianie pracy domowej;</text:p>
      <text:p text:style-name="P142"><text:s/>3) upowszechnianie wśród wychowanków zasad kultury zdrowotnej, kształtowanie nawyków higieny;</text:p>
      <text:p text:style-name="P141"><text:s/>4) przygotowanie uczniów do udziału w życiu społecznym; </text:p>
      <text:p text:style-name="P141">5) rozwijanie indywidualnych zainteresowań i uzdolnień uczniów; </text:p>
      <text:p text:style-name="P141">6) wyrabianie u uczniów samodzielności; </text:p>
      <text:p text:style-name="P141">7) stwarzanie wśród uczestników nawyków do uczestnictwa w kulturze, </text:p>
      <text:p text:style-name="P141">8) przeciwdziałanie niedostosowaniu społecznemu i demoralizacji; </text:p>
      <text:p text:style-name="P141">11. Realizacja zadań świetlicy prowadzona jest w formach: </text:p>
      <text:p text:style-name="P141">2) zajęć wg indywidualnych zainteresowań uczniów, </text:p>
      <text:p text:style-name="P141">3) zajęć utrwalających wiedzę, </text:p>
      <text:p text:style-name="P141">4) gier i zabaw rozwijających, </text:p>
      <text:p text:style-name="P141">5) zajęć sportowych. </text:p>
      <text:p text:style-name="P8">12. Świetlica realizuje swoje zadania planu profilaktyczno- wychowawczego szkoły <text:s/>obowiązującego w danym roku szkolnym i tygodniowego rozkładu zajęć. </text:p>
      <text:p text:style-name="P8">14. Do świetlicy przyjmowani są w pierwszej kolejności uczniowie z klas I – III, w tym w szczególności dzieci rodziców pracujących, z rodzin niepełnych, wielodzietnych i wychowawczo zaniedbanych </text:p>
      <text:p text:style-name="P8">15. Kwalifikowanie i przyjmowanie uczniów do świetlicy dokonuje się na podstawie zgłoszenia rodziców (prawnych opiekunów) dziecka. </text:p>
      <text:p text:style-name="P8"><text:soft-page-break/>16. Kwalifikacji i przyjmowania uczniów do świetlicy dokonują wyznaczeni pracownicy świetlicy w porozumieniu z <text:s/>dyrektorem. </text:p>
      <text:p text:style-name="P8">17. Świetlica prowadzi zajęcia zgodnie z tygodniowym rozkładem zajęć zatwierdzonym przez dyrektora szkoły. </text:p>
      <text:p text:style-name="P8">18. Dni i godziny pracy świetlicy ustala dyrektor szkoły na dany rok szkolny w zależności od potrzeb środowiska i możliwości finansowych szkoły. </text:p>
      <text:p text:style-name="P8">19. Grupa wychowawcza składa się ze stałych uczestników świetlicy. </text:p>
      <text:p text:style-name="P8">20. Dzieci uczęszczające do świetlicy powinny być odbierane przez rodziców (prawnych opiekunów) osobiście lub przez osoby upoważnione. </text:p>
      <text:p text:style-name="P8">21. W przypadku złożenia przez rodziców (prawnych opiekunów) oświadczenia określającego dni i godziny, w których dziecko może samo wracać do domu, zezwala się na samodzielny powrót ucznia do domu. </text:p>
      <text:p text:style-name="P8">22. Rodzice są zobowiązani do odbierania dzieci do czasu określającego koniec pracy świetlicy. </text:p>
      <text:p text:style-name="P8">23. Zachowanie uczniów w świetlicy, ich prawa i obowiązki określa regulamin świetlicy. Regulamin świetlicy nie może być sprzeczny ze statutem szkoły.</text:p>
      <text:p text:style-name="P8">24. Szkoła prowadzi dziennik zajęć w świetlicy, <text:s/>w którym dokumentuje się zajęcia prowadzone z uczniami w świetlicy w danym roku szkolnym.</text:p>
      <text:p text:style-name="P8">25. Do dziennika zajęć w świetlicy wpisuje się plan pracy świetlicy na dany rok szkolny, imiona i nazwiska uczniów korzystających ze świetlicy, oddział, <text:s/>do którego uczęszczają, i tematy przeprowadzonych zajęć oraz odnotowuje się obecność uczniów na poszczególnych godzinach zajęć. Przeprowadzenie zajęć wychowawca świetlicy potwierdza podpisem.</text:p>
      <text:p text:style-name="P10"/>
      <text:p text:style-name="P10"/>
      <text:p text:style-name="P14">§ 18 </text:p>
      <text:p text:style-name="P4"><text:span text:style-name="T12">W ramach posiadanych środków finansowych</text:span><text:span text:style-name="T2"> szkoła organizuje zajęcia: <text:line-break/>1. dydaktyczno – wyrównawcze dla uczniów, którzy mają znaczne opóźnienia w opanowaniu materiału programowego obowiązkowych zajęć edukacyjnych ;<text:line-break/>2. korekcyjno –kompensacyjne dla uczniów, u których stwierdzono nieprawidłowości rozwojowe, utrudniające opanowanie określonych umiejętności;</text:span></text:p>
      <text:p text:style-name="P103">3.Koła przedmiotowe dla uczniów zdolnych</text:p>
      <text:list xml:id="list2869239353751753906" text:style-name="WWNum31">
        <text:list-item>
          <text:p text:style-name="P98"><text:soft-page-break/>Liczbę uczestników, o których mowa w ust. 1 określają odrębne przepisy. Liczba uczestników zajęć gimnastyki korekcyjno– kompensacyjnej nie powinna przekroczyć 12 osób.</text:p>
        </text:list-item>
        <text:list-item>
          <text:p text:style-name="P98"><text:s/>Zajęcia dydaktyczno- wyrównawcze prowadzone są przez nauczycieli właściwych zajęć edukacyjnych, natomiast zajęcia korekcyjno- kompensacyjne, nauczyciele posiadający odpowiednie przygotowanie terapeutyczne.</text:p>
        </text:list-item>
        <text:list-item>
          <text:p text:style-name="P98">Kwalifikacji uczniów na zajęcia dydaktyczno – wyrównawcze dokonuje nauczyciel danych zajęć edukacyjnych.</text:p>
        </text:list-item>
      </text:list>
      <text:p text:style-name="P29"/>
      <text:p text:style-name="P14"/>
      <text:p text:style-name="P14">§ 19</text:p>
      <text:p text:style-name="P143">1. Szkoła może prowadzić działalność innowacyjną, polegającą na nowych rozwiązaniach programowych mających na celu poszerzenie zakresu realizowanych w szkole programów nauczania.<text:line-break/>2. Dopuszcza się możliwość wprowadzania innowacji /eksperymentu/ w zakresie:</text:p>
      <text:p text:style-name="P131">1) wdrożenia własnego autorskiego programu nauczania;<text:line-break/>2) modyfikowania warunków organizacji zajęć, sposobów albo treści nauczania, wychowania lub opieki;</text:p>
      <text:p text:style-name="P144">3. Szczegółowe zasady organizacji działalności innowacyjnej i eksperymentalnej określają odrębne przepisy. </text:p>
      <text:p text:style-name="P9"/>
      <text:p text:style-name="P14"/>
      <text:p text:style-name="P14">§ 20</text:p>
      <text:p text:style-name="P10">1. Biblioteka szkolna służy realizacji potrzeb i zainteresowań uczniów, zadań dydaktyczno-wychowawczych szkoły, doskonaleniu warsztatu pracy nauczyciela, popularyzowaniu wiedzy pedagogicznej wśród rodziców oraz w miarę możliwości wiedzy o regionie.</text:p>
      <text:p text:style-name="P10">2. Z biblioteki mogą korzystać : uczniowie, nauczyciele, pracownicy szkoły i rodzice.</text:p>
      <text:p text:style-name="P10">3. Godzina pracy biblioteki trwa 60 minut.</text:p>
      <text:p text:style-name="P8">4. Godziny pracy biblioteki umożliwiają dostęp do ich zbiorów podczas zajęć lekcyjnych, przed i po ich zakończeniu.</text:p>
      <text:p text:style-name="P8"/>
      <text:p text:style-name="P135"><text:soft-page-break/>5. Do zadań bibliotekarza należy w szczególności:<text:line-break/>1) opracowanie projektu regulaminu korzystania z biblioteki i czytelni;</text:p>
      <text:p text:style-name="P131">2) prowadzenie katalogu rzeczowego i alfabetycznego, określenie godzin wypożyczania książek przy zachowaniu, zasady dostępności biblioteki dla ucznia przed i po lekcjach; 3) organizowanie konkursów czytelniczych;</text:p>
      <text:p text:style-name="P131">4) przedstawienie Radzie Pedagogicznej informacji o stanie czytelnictwa poszczególnych klas; </text:p>
      <text:p text:style-name="P131">5) współpraca z nauczycielami, prowadzenie zajęć z przysposobienia czytelniczego, zakup i oprawa książek;</text:p>
      <text:p text:style-name="P8">6. Bezpośredni nadzór nad biblioteką sprawuje Dyrektor Szkoły, który: zapewnia odpowiednie pomieszczenia i wyposażenie oraz środki finansowe na jej działalność, zatrudnia, zgodnie z obowiązującymi normami i standardami, wykwalifikowaną kadrę, powierza jednemu nauczycielowi obowiązek kierowania biblioteką, zatwierdza regulamin biblioteki zapewnia realizację zadań dydaktyczno-wychowawczych biblioteki, kontroluje stan ewidencji i opracowania zbiorów biblioteki, zarządza przeprowadzenie skontrum zbiorów bibliotecznych oraz odpowiada za protokolarne przekazanie biblioteki, jeśli następuje zmiana pracownika.<text:line-break/>7. Nauczyciele i wychowawcy: </text:p>
      <text:p text:style-name="P131">1) współpracują z biblioteką szkolną w zakresie rozbudzania i rozwijania potrzeb <text:s text:c="11"/>i zainteresowań czytelniczych uczniów; </text:p>
      <text:p text:style-name="P131">2) współuczestniczą w edukacji czytelniczej i medialnej uczniów; </text:p>
      <text:p text:style-name="P131">3) współdziałają w tworzeniu warsztatu informacyjnego;</text:p>
      <text:p text:style-name="P131">4) znają zbiory biblioteki w zakresie nauczanego przedmiotu, zgłaszają propozycje dotyczące gromadzenia zbiorów;</text:p>
      <text:p text:style-name="P131">5) udzielają pomocy w selekcji zbiorów, uświadamiają uczniom konieczność przestrzegania regulaminu biblioteki (np. pomoc w egzekwowaniu zwrotu książek i rozliczeń za książki zagubione lub zniszczone);</text:p>
      <text:p text:style-name="P8">8. Finansowanie wydatków: </text:p>
      <text:p text:style-name="P145">1) podstawowym źródłem finansowym biblioteki jest budżet szkoły; </text:p>
      <text:p text:style-name="P41"><text:span text:style-name="T2">2) biblioteka może otrzymywać dotacje na swą działalność od Kolegium Rodziców;<text:line-break/>9. W stosunku do czytelników przetrzymujących książki mogą być zastosowane kary zgodne z ustaleniami rady pedagogicznej (np. prace na rzecz biblioteki, okresowe </text:span><text:soft-page-break/><text:span text:style-name="T2">wstrzymanie wypożyczeń).<text:line-break/>10. W przypadku zniszczenia lub zagubienia książki czytelnik rozlicza się z biblioteką w oparciu o stosowne zarządzenie dyrektora.<text:line-break/>11. Wszystkie wypożyczone książki powinny być zwrócone do biblioteki dwa tygodnie przed końcem roku szkolnego.<text:line-break/>12. Czytelnicy opuszczający szkołę zobowiązani są do pobrania pisemnego potwierdzenia rozliczenia ucznia przez nauczyciela bibliotekarza potwierdzającego zwrot wypożyczonych z biblioteki materiałów.</text:span></text:p>
      <text:p text:style-name="P17"/>
      <text:p text:style-name="P12"/>
      <text:p text:style-name="P14">Rozdział IV</text:p>
      <text:p text:style-name="P15">NAUCZYCIELE I INNI PRACOWNICY SZKOŁY</text:p>
      <text:p text:style-name="P15"/>
      <text:p text:style-name="P15">§ 22</text:p>
      <text:p text:style-name="P8">1. W szkole zatrudnia się nauczycieli i pracowników obsługi.</text:p>
      <text:p text:style-name="P8">2. Zasady zatrudniania nauczycieli i innych pracowników określa Zarząd Stowarzyszenia <text:s/>i odrębne przepisy.</text:p>
      <text:p text:style-name="P36"><text:span text:style-name="T2">3.Obowiązkiem nauczyciela jest:<text:line-break/>1) prawidłowa realizacja procesu edukacyjnego według jego najlepszej wiedzy i woli oraz realizacja zadań organizacyjnych wyznaczonych w planie pracy szkoły; <text:line-break/>2) rzetelne i systematyczne przygotowywanie się do zajęć lekcyjnych i pozalekcyjnych zgodnie z zasadami współczesnej dydaktyki;<text:line-break/>3) stosowanie właściwych metod nauczania;<text:line-break/>4) zapewnienie uczniom bezpieczeństwa na zajęciach szkolnych obowiązkowych i dodatkowych;<text:line-break/>5) podwyższanie swoich wiadomości i umiejętności poprzez udział w różnych formach kształcenia zawodowego;<text:line-break/>6) udzielanie pomocy uczniom w eliminowaniu niepowodzeń szkolnych w oparciu o rozpoznanie ich potrzeb;<text:line-break/>7) obserwowanie i analizowanie rozwoju psychofizycznego uczniów oraz udzielanie im pomocy w przypadku występujących problemów;<text:line-break/>8) rozwijanie i ukierunkowanie zdolności i zainteresowań uczniów oraz udzielanie </text:span><text:soft-page-break/><text:span text:style-name="T2">im wszechstronnej pomocy w tym zakresie;<text:line-break/>9) ochrona uczniów przed skutkami demoralizacji i uzależnienia poprzez organizowanie niezbędnej opieki profilaktyczno – resocjalizacyjnej;<text:line-break/>10) efektywne wykorzystanie czasu lekcji i pomocy dydaktycznych;<text:line-break/>11) dbałość o pomoce dydaktyczne i sprzęt szkolny;<text:line-break/>12) systematyczna współpraca z rodzicami lub opiekunami ucznia;<text:line-break/>13) współpraca z biblioteką w zakresie edukacji czytelniczej i medialnej;<text:line-break/>14) poznawanie zawartości zbiorów biblioteki pod kątem nauczanego przedmiotu i pełnionych funkcji w szkole;<text:line-break/>15) właściwe prowadzenie pozostającej w jego gestii dokumentacji działalności pedagogicznej;</text:span></text:p>
      <text:p text:style-name="P15">§ 23</text:p>
      <text:p text:style-name="P137">1.Nauczyciele ponoszą odpowiedzialność za:<text:line-break/>1) poziom wyników nauczania i wychowania powierzonych uczniów;<text:line-break/>2) bezpieczeństwo uczniów w szkole i na zajęciach organizowanych przez szkołę oraz za wypadki wynikające z niedopełnienia obowiązków nauczycielskich w tym zakresie;<text:line-break/></text:p>
      <text:p text:style-name="P15">§ 24</text:p>
      <text:p text:style-name="P8">1.Pracę nauczyciela powinna cechować bezstronność i obiektywizm w ocenie uczniów, sprawiedliwe ich traktowanie, indywidualne podejście do każdego ucznia. </text:p>
      <text:p text:style-name="P8">2.Zasady i tryb sprawowania nadzoru pedagogicznego oraz oceniania pracy nauczycieli określają odrębne przepisy. </text:p>
      <text:p text:style-name="P15"/>
      <text:p text:style-name="P15">§ 25</text:p>
      <text:p text:style-name="P36"><text:span text:style-name="T2">1.Nauczyciel ma prawo do:<text:line-break/>1) wyboru programu realizowanych zajęć edukacyjnych;<text:line-break/>2) wyboru zestawu podręczników do realizowanych zajęć edukacyjnych spośród dopuszczonych do użytku szkolnego; <text:line-break/>3) pomocy merytorycznej ze strony Dyrektora szkoły, Rady Pedagogicznej, pedagoga i instytucji wspierających pracę szkoły;<text:line-break/>4) prowadzenia innowacji i eksperymentów pedagogicznych zatwierdzonych </text:span><text:soft-page-break/><text:span text:style-name="T2">uchwałą Rady Pedagogicznej;<text:line-break/>5) występowanie do Dyrektora szkoły z wnioskiem o dokonanie oceny pracy; <text:line-break/>6) decydowania o treści programu prowadzonego przez siebie koła zainteresowań lub zespołu;</text:span></text:p>
      <text:p text:style-name="P13"/>
      <text:p text:style-name="P14">§ 26</text:p>
      <text:p text:style-name="P10">1.Zakres działań nauczyciela wychowawcy</text:p>
      <text:p text:style-name="P147">1.1 Dyrektor szkoły powierza każdy oddział szczególnej opiece wychowawczej jednemu z nauczycieli uczących w tym oddziale, zwanemu dalej „ wychowawcą”.</text:p>
      <text:p text:style-name="P147">1.2. Dla zapewnienia ciągłości pracy wychowawczej i jej skuteczności pożądane jest, by wychowawca prowadził swój oddział w ciągu całego etapu edukacyjnego.</text:p>
      <text:p text:style-name="P147">1.3. Zadaniem wychowawcy jest sprawowanie opieki wychowawczej nad uczniami, a w szczególności:</text:p>
      <text:list xml:id="list777780933503130778" text:style-name="WWNum10">
        <text:list-item>
          <text:p text:style-name="P148">tworzenie warunków wspomagających rozwój ucznia, proces jego uczenia się oraz przygotowania do życia w rodzinie i społeczeństwie;</text:p>
        </text:list-item>
        <text:list-item>
          <text:p text:style-name="P148">inspirowanie i wspomaganie działań zespołowych uczniów ;</text:p>
        </text:list-item>
        <text:list-item>
          <text:p text:style-name="P148">podejmowanie działań umożliwiających rozwiązywanie konfliktów w zespole uczniów oraz pomiędzy uczniami a innymi członkami społeczności szkolnej;</text:p>
        </text:list-item>
      </text:list>
      <text:p text:style-name="P147">1.4.Wychowawca, <text:s/>w celu realizacji zadań, o których mowa w ust. 3 :</text:p>
      <text:p text:style-name="P147">otacza opieką każdego wychowanka:</text:p>
      <text:list xml:id="list8702364015759626122" text:style-name="WWNum6">
        <text:list-item>
          <text:p text:style-name="P149">planuje i organizuje wspólnie z uczniami i ich rodzicami:</text:p>
        </text:list-item>
      </text:list>
      <text:p text:style-name="P146"><text:s text:c="2"/>a) różne formy życia zespołowego, rozwijającego jednostki i integrujące zespół <text:s/>uczniowski,</text:p>
      <text:p text:style-name="P147"><text:s text:c="2"/>b) ustala treści i formy zajęć tematycznych na godzinach z wychowawcą,</text:p>
      <text:list xml:id="list29666218" text:continue-numbering="true" text:style-name="WWNum6">
        <text:list-item>
          <text:p text:style-name="P151">współdziała z nauczycielami uczącymi w jego klasie, uzgadniając z nimi <text:s text:c="18"/>i koordynując ich działania wychowawcze wobec ogółu uczniów, a także wobec tych, którym potrzebna jest indywidualna opieka (dotyczy to zarówno uczniów szczególnie uzdolnionych jak i z różnymi trudnościami);</text:p>
        </text:list-item>
        <text:list-item>
          <text:p text:style-name="P149">utrzymuje kontakt z rodzicami uczniów, w celu:</text:p>
        </text:list-item>
      </text:list>
      <text:p text:style-name="P146"><text:s text:c="3"/>a) poznania i ustalenia potrzeb opiekuńczo-wychowawczych ich dzieci,</text:p>
      <text:p text:style-name="P146"><text:soft-page-break/>b)współdziałania z rodzicami, tzn. okazywania im pomocy w ich działaniach wychowawczych wobec dzieci i otrzymywania od nich pomocy w swoich działaniach,</text:p>
      <text:p text:style-name="P146">c) włączania ich w sprawy życia klasy i szkoły,</text:p>
      <text:p text:style-name="P146">4) Wychowawca utrzymuje z rodzicami kontakt poprzez:<text:line-break/>a) <text:s/>konsultacje,<text:line-break/>b) <text:s/>spotkania klasowe,<text:line-break/>c) <text:s/>rozmowy indywidualne,<text:line-break/>d) <text:s/>wywiady środowiskowe,<text:line-break/>e) <text:s/>wizyty domowe, </text:p>
      <text:p text:style-name="P146">5) współpracuje ze specjalistami świadczącymi kwalifikowaną pomoc w rozpoznawaniu potrzeb i trudności, także zdrowotnych oraz zainteresowań i szczególnych uzdolnień uczniów; </text:p>
      <text:p text:style-name="P146">6) prowadzi dokumentację pracy dydaktycznej i wychowawczej <text:s/>zgodnie obowiązującym przepisami; </text:p>
      <text:p text:style-name="P147">7) wychowawca ma prawo korzystać w swej pracy z pomocy merytorycznej </text:p>
      <text:p text:style-name="P42">i metodycznej ze strony dyrektora szkoły, doświadczonych wychowawców, nauczycieli, właściwych placówek i instytucji oświatowych;</text:p>
      <text:p text:style-name="P42"/>
      <text:p text:style-name="P154">§ 27</text:p>
      <text:p text:style-name="P10">1.Nauczyciele prowadzący zajęcia w danym oddziale tworzą zespół, którego zadaniem jest w szczególności ustalenie zestawu programów nauczania dla danego oddziału oraz jego modyfikowanie w miarę potrzeb.</text:p>
      <text:p text:style-name="P10">2. W ramach szkoły <text:s/>istnieją <text:s/>zespoły nauczycielskie:</text:p>
      <text:list xml:id="list8277099009895328159" text:style-name="WWNum29">
        <text:list-item>
          <text:p text:style-name="P93">zespół wychowawczy, który stanowią członkowie Rady Pedagogicznej;</text:p>
        </text:list-item>
        <text:list-item>
          <text:p text:style-name="P93">zespoły pomocy psychologiczno- pedagogicznej;</text:p>
        </text:list-item>
        <text:list-item>
          <text:p text:style-name="P93">zespoły nauczycieli uczących w danym oddziale klasowym.</text:p>
        </text:list-item>
      </text:list>
      <text:p text:style-name="P10">3. Pracą danego zespołu kieruje przewodniczący powoływany <text:s/>przez dyrektora szkoły na okres jednego roku;</text:p>
      <text:p text:style-name="P8">4. Cele i zadania szkolnych zespołów: </text:p>
      <text:p text:style-name="P146">1) analiza procesu nauczania i wychowania szkoły;</text:p>
      <text:p text:style-name="P146">2) planowanie i organizowanie wewnątrzszkolnego doskonalenia zawodowego;</text:p>
      <text:p text:style-name="P146"><text:soft-page-break/>3) organizowanie współpracy nauczycieli dla uzgodnienia sposobów realizacji</text:p>
      <text:p text:style-name="P146">programów <text:s/>nauczania, korelowanie treści nauczania przedmiotów pokrewnych, </text:p>
      <text:p text:style-name="P146">a także uzgadniania decyzji w sprawach wyboru programu nauczania; </text:p>
      <text:p text:style-name="P146">4) tworzenie systemu opieki nad uczniem zdolnym i mającym trudności w nauce; </text:p>
      <text:p text:style-name="P146">5) wspólne opracowywanie szczegółowych kryteriów oceniania i sposobu badania wyników nauczania; opracowywanie narzędzi do tych badań ;</text:p>
      <text:p text:style-name="P146">6) wdrażanie innowacyjnych strategii nauczania,</text:p>
      <text:p text:style-name="P146">organizowanie lekcji pokazowych w celu dzielenia się wiedzą i doświadczeniem; </text:p>
      <text:p text:style-name="P147">7) ustalanie priorytetowych działań <text:s/>dla poszczególnych zespołów klasowych ;</text:p>
      <text:p text:style-name="P146">8) sprawdzenie czy wybrane i realizowane w danym oddziale programy obejmują całość podstawy programowej ;</text:p>
      <text:p text:style-name="P146">9) dokonywanie oceny szkolnych zestawów programu nauczania po trzyletnim cyklu nauczania ;</text:p>
      <text:p text:style-name="P146">10) opiniowanie programu z zakresu kształcenia ogólnego przed dopuszczeniem do użytku w szkole; </text:p>
      <text:p text:style-name="P146">11) zadaniem zespołu ds. pomocy psychologiczno-pedagogicznej jest planowanie i koordynowanie udzielania pomocy psychologiczno-pedagogicznej, w tym w szczególności:</text:p>
      <text:p text:style-name="P42">a) ustalenie zakresu, w którym dziecko wymaga pomocy psychologiczno-pedagogicznej z uwagi na indywidualne potrzeby rozwojowe i edukacyjne oraz możliwości psychofizyczne, w tym szczególne uzdolnienia,</text:p>
      <text:p text:style-name="P42">b) określenie zalecanych form, sposobów i okresu udzielania dziecku pomocy psychologiczno-pedagogicznej, z uwzględnieniem indywidualnych potrzeb rozwojowych i edukacyjnych oraz możliwości psychofizycznych dziecka, w przypadku dziecka posiadającego orzeczenie lub opinię także z uwzględnieniem zaleceń zawartych w orzeczeniu lub opinii,</text:p>
      <text:p text:style-name="P8">5. Dyrektor szkoły w razie zaistnienia potrzeby może powołać zespół problemowy. Jego pracą kieruje przewodniczący powołany przez dyrektora szkoły, który ustala harmonogram spotkań i przydziela członkom zespołu opracowanie określonych zadań.</text:p>
      <text:p text:style-name="P8">6. <text:s/>Szkoła w porozumieniu z organem prowadzącym organizuje zajęcia dodatkowe dla uczniów, z uwzględnieniem w szczególności ich potrzeb rozwojowych.</text:p>
      <text:p text:style-name="P8"><text:soft-page-break/>7. Szkoła współdziała z Poradnią Psychologiczno-Pedagogiczną w Krakowie oraz innymi instytucjami świadczącymi poradnictwo i specjalistyczną pomoc dzieciom </text:p>
      <text:p text:style-name="P8">i rodzicom przez:</text:p>
      <text:p text:style-name="P146">1) <text:s/>kierowanie uczniów na badania specjalistyczne w miarę potrzeb;</text:p>
      <text:list xml:id="list8914608117141235828" text:style-name="WWNum4">
        <text:list-item>
          <text:p text:style-name="P153">korzystanie z poradnictwa psychologiczno-pedagogicznego (spotkania z pracownikami poradni);</text:p>
        </text:list-item>
        <text:list-item>
          <text:p text:style-name="P153">pedagogizację rodziców i nauczycieli;</text:p>
        </text:list-item>
        <text:list-item>
          <text:p text:style-name="P150">oddziaływanie poprzez środki wizualne;</text:p>
        </text:list-item>
      </text:list>
      <text:p text:style-name="P8">8. Program wychowawczy szkoły i program profilaktyczny uchwala Rada Pedagogiczna.</text:p>
      <text:p text:style-name="P10">9. Szkoła współdziała z rodzicami (prawnymi opiekunami) w zakresie nauczania, wychowania i profilaktyki poprzez:</text:p>
      <text:list xml:id="list8486728782943761473" text:style-name="WWNum5">
        <text:list-item>
          <text:p text:style-name="P155">spotkania wszystkich powołanych organów szkoły;</text:p>
        </text:list-item>
        <text:list-item>
          <text:p text:style-name="P155">zebrania ogólnorodzicielskie ;</text:p>
        </text:list-item>
        <text:list-item>
          <text:p text:style-name="P155">wywiadówki;</text:p>
        </text:list-item>
        <text:list-item>
          <text:p text:style-name="P155">indywidualne kontakty z wychowawcami i nauczycielami;</text:p>
        </text:list-item>
        <text:list-item>
          <text:p text:style-name="P155">rodzice (prawni opiekunowie) mają możliwość zapoznania się z programami nauczania, które są umieszczone w szkolnym zestawie programów nauczania;</text:p>
        </text:list-item>
      </text:list>
      <text:p text:style-name="P10"/>
      <text:p text:style-name="P14"/>
      <text:p text:style-name="P14">Rozdział V</text:p>
      <text:p text:style-name="P33"><text:span text:style-name="T15">SZCZEGÓŁOWE WARUNKI I SPOSÓB OCENIANIA WEWNĄTRZSZKOLNEGO </text:span><text:span text:style-name="T14">UCZNIÓW</text:span></text:p>
      <text:p text:style-name="P34"/>
      <text:p text:style-name="P14">§ 28</text:p>
      <text:p text:style-name="P8">1.Ocenianie wewnątrzszkolne ma na celu:</text:p>
      <text:list xml:id="list926618397188950471" text:style-name="WWNum19">
        <text:list-item>
          <text:p text:style-name="P109">informowanie ucznia o poziomie jego osiągnięć edukacyjnych i jego zachowaniu oraz o postępach <text:s/>w tym zakresie;</text:p>
        </text:list-item>
        <text:list-item>
          <text:p text:style-name="P111">udzielanie uczniowi pomocy w samodzielnym planowaniu swojego rozwoju;</text:p>
        </text:list-item>
        <text:list-item>
          <text:p text:style-name="P111">motywowanie ucznia do dalszych postępów w nauce i zachowaniu;</text:p>
        </text:list-item>
        <text:list-item>
          <text:p text:style-name="P111"><text:soft-page-break/>dostarczanie rodzicom(prawnym opiekunom) i nauczycielom informacji o postępach, trudnościach w nauce, zachowaniu oraz specjalnych uzdolnieniach ucznia;</text:p>
        </text:list-item>
        <text:list-item>
          <text:p text:style-name="P111">umożliwienie nauczycielom doskonalenia organizacji i metod pracy dydaktyczno-wychowawczej; </text:p>
        </text:list-item>
      </text:list>
      <text:p text:style-name="P114">2. Ocenianie wewnątrzszkolne obejmuje:</text:p>
      <text:list xml:id="list1020643382991597489" text:style-name="WWNum20">
        <text:list-item>
          <text:p text:style-name="P115">formułowanie przez nauczycieli wymagań edukacyjnych niezbędnych do uzyskania poszczególnych śródrocznych i rocznych <text:s/>ocen klasyfikacyjnych z obowiązkowych i dodatkowych zajęć edukacyjnych;</text:p>
        </text:list-item>
        <text:list-item>
          <text:p text:style-name="P115"><text:s/>ustalanie kryteriów oceniania zachowania;</text:p>
        </text:list-item>
        <text:list-item>
          <text:p text:style-name="P115">ocenianie bieżące i ustalanie śródrocznych ocen klasyfikacyjnych z obowiązkowych i dodatkowych zajęć edukacyjnych oraz śródrocznej oceny klasyfikacyjnej zachowania, według skali i w formach przyjętych w danej szkole;</text:p>
        </text:list-item>
        <text:list-item>
          <text:p text:style-name="P115">przeprowadzanie egzaminów klasyfikacyjnych;</text:p>
        </text:list-item>
        <text:list-item>
          <text:p text:style-name="P115">ustalanie rocznych( semestralnych) ocen klasyfikacyjnych z obowiązkowych i dodatkowych zajęć edukacyjnych oraz oceny klasyfikacyjnej z zachowania;</text:p>
        </text:list-item>
        <text:list-item>
          <text:p text:style-name="P115">ustalanie warunków i trybu uzyskania wyższych niż przewidywane rocznych <text:s/>ocen klasyfikacyjnych z obowiązkowych i dodatkowych zajęć edukacyjnych oraz rocznej oceny klasyfikacyjnej zachowania;</text:p>
        </text:list-item>
        <text:list-item>
          <text:p text:style-name="P115">ustalanie warunków i sposobu przekazywania rodzicom (prawnym opiekunom) informacji o postępach i trudnościach ucznia w nauce.</text:p>
        </text:list-item>
      </text:list>
      <text:p text:style-name="P118">§ 29</text:p>
      <text:p text:style-name="P38"><text:span text:style-name="T2">1. Narzędziami pomiaru osiągnięć ucznia są: <text:line-break/>1) odpowiedzi ustne; <text:line-break/>2) kartkówki (obejmujące materiał do trzech ostatnich tematów włącznie, czas trwania nie przekracza 20 minut); <text:line-break/>3) sprawdziany pisemne (obejmujące większą niż trzy tematy wstecz partię materiału; <text:line-break/></text:span><text:span text:style-name="T3">4)</text:span><text:span text:style-name="T10"> </text:span><text:span text:style-name="T2">projekty edukacyjne i prace wykonywane przez uczniów; <text:line-break/></text:span><text:soft-page-break/><text:span text:style-name="T2">5) estetyka zeszytu przedmiotowego; <text:line-break/>6) inne formy aktywności zależne od zajęć edukacyjnych. </text:span></text:p>
      <text:p text:style-name="P26">2. Uczeń oceniany jest na bieżąco, w sposób różnorodny, a ocena śródroczna i roczna nie jest średnią arytmetyczną ocen cząstkowych. </text:p>
      <text:p text:style-name="P26">3.Klasyfikację śródroczną przeprowadza się tydzień przed końcem pierwszego semestru;</text:p>
      <text:p text:style-name="P156">1)termin końca semestru ustala Dyrektor w danym roku szkolnym; </text:p>
      <text:p text:style-name="P59"><text:span text:style-name="T11">4. </text:span><text:span text:style-name="T1">Wychowawca klasy na początku każdego roku szkolnego informuje uczniów o: </text:span></text:p>
      <text:list xml:id="list7584700505058267401" text:style-name="WWNum22">
        <text:list-item>
          <text:p text:style-name="P177">kryteriach oceniania zachowania; </text:p>
        </text:list-item>
        <text:list-item>
          <text:p text:style-name="P177">warunkach i trybie uzyskania wyższej niż przewidywana rocznej oceny klasyfikacyjnej z zachowania; </text:p>
        </text:list-item>
        <text:list-item>
          <text:p text:style-name="P171">skutkach ustalenia uczniowi nagannej rocznej oceny klasyfikacyjnej zachowania. </text:p>
        </text:list-item>
      </text:list>
      <text:p text:style-name="P59"><text:span text:style-name="T11">5. </text:span><text:span text:style-name="T1">Wychowawca klasy informuje rodziców/opiekunów prawnych na pierwszym zebraniu we wrześniu o: </text:span></text:p>
      <text:list xml:id="list5259377195070185588" text:style-name="WWNum23">
        <text:list-item>
          <text:p text:style-name="P178">wymaganiach edukacyjnych z obowiązkowych zajęć edukacyjnych i z zachowania; </text:p>
        </text:list-item>
        <text:list-item>
          <text:p text:style-name="P178">warunkach i trybie uzyskiwania wyższej niż przewidywana rocznej ocenie klasyfikacyjnej z obowiązkowych zajęć edukacyjnych i z zachowania;</text:p>
        </text:list-item>
        <text:list-item>
          <text:p text:style-name="P172">skutkach ustalenia rocznej oceny nagannej z zachowania. </text:p>
        </text:list-item>
      </text:list>
      <text:p text:style-name="P59"><text:span text:style-name="T17"><text:s/></text:span><text:span text:style-name="T18">6</text:span><text:span text:style-name="T17">. Fakt przekazania rodzicom/opiekunom prawnym informacji, o której mowa w ust. 2 winien być odnotowany w dzienniku lekcyjnym na stronie dotyczącej „Problematyki zebrań”. </text:span></text:p>
      <text:p text:style-name="P61"/>
      <text:p text:style-name="P62"><text:s text:c="65"/>§30</text:p>
      <text:p text:style-name="P59"><text:span text:style-name="T18">1. </text:span><text:span text:style-name="T17">Oceny są jawne dla ucznia i jego rodziców/prawnych opiekunów. </text:span></text:p>
      <text:p text:style-name="P59"><text:soft-page-break/><text:span text:style-name="T18">2</text:span><text:span text:style-name="T17">. Na wniosek ucznia lub jego rodziców/prawnych opiekunów nauczyciel uzasadnia ustaloną ocenę. </text:span></text:p>
      <text:p text:style-name="P59"><text:span text:style-name="T18">3</text:span><text:span text:style-name="T17">. Na wniosek ucznia lub jego rodziców/prawnych opiekunów sprawdzone i ocenione pisemne prace kontrolne oraz inna dokumentacja dotycząca oceniania ucznia są udostępniane do wglądu uczniowi lub jego rodzicom/prawnym opiekunom. </text:span></text:p>
      <text:p text:style-name="P61"/>
      <text:p text:style-name="P62"><text:s text:c="64"/>§31</text:p>
      <text:p text:style-name="P59"><text:span text:style-name="T18">1</text:span><text:span text:style-name="T17">. Nauczyciel jest obowiązany, na podstawie opinii publicznej poradni psychologiczno-pedagogicznej, w tym publicznej poradni specjalistycznej, dostosować wymagania edukacyjne do indywidualnych potrzeb psychofizycznych i edukacyjnych ucznia, u którego stwierdzono zaburzenia i odchylenia rozwojowe lub specyficzne trudności w uczeniu się, uniemożliwiające sprostanie tym wymaganiom.</text:span></text:p>
      <text:p text:style-name="P61"><text:s/></text:p>
      <text:p text:style-name="P59"><text:span text:style-name="T18">2</text:span><text:span text:style-name="T17">. Dostosowanie wymagań edukacyjnych, o których mowa w ust. 1 następuje także na podstawie opinii niepublicznej poradni psychologiczno-pedagogicznej, w tym niepublicznej poradni specjalistycznej. </text:span></text:p>
      <text:p text:style-name="P59"><text:span text:style-name="T18">3</text:span><text:span text:style-name="T17">. W przypadku ucznia posiadającego orzeczenie o potrzebie kształcenia specjalnego albo indywidualnego nauczania dostosowanie wymagań edukacyjnych do indywidualnych potrzeb psychofizycznych i edukacyjnych ucznia może nastąpić na podstawie tego orzeczenia. </text:span></text:p>
      <text:p text:style-name="P59"><text:span text:style-name="T18">4</text:span><text:span text:style-name="T17">. Dostosowanie wymagań edukacyjnych, o których mowa w ust.1 następuje także w przypadku braku opinii lub orzeczenia ucznia, <text:s/>który jest objęty pomocą psychologiczno – pedagogiczną w szkole, na podstawie rozpoznania indywidualnych potrzeb, a także dla uczniów posiadających opinię lekarza o ograniczonych możliwościach wykonywania przez ucznia określonych ćwiczeń fizycznych na zajęciach wychowania fizycznego. </text:span></text:p>
      <text:p text:style-name="P61"/>
      <text:p text:style-name="P62"><text:s text:c="68"/>§32</text:p>
      <text:p text:style-name="P59"><text:span text:style-name="T18">1. </text:span><text:span text:style-name="T17">Przy ustalaniu oceny z wychowania fizycznego, zajęć technicznych, plastyki, muzyki należy w szczególności brać pod uwagę wysiłek wkładany przez ucznia w wywiązywanie się z obowiązków wynikających ze specyfiki tych zajęć, a także systematyczność udziału ucznia w zajęciach oraz aktywność ucznia w działaniach podejmowanych przez szkołę na rzecz kultury fizycznej. </text:span></text:p>
      <text:p text:style-name="P59"><text:soft-page-break/><text:span text:style-name="T18">2. </text:span><text:span text:style-name="T17">Dyrektor zwalnia ucznia z zajęć wychowania fizycznego, zajęć komputerowych i informatyki, na podstawie opinii o ograniczonych możliwościach uczestniczenia ucznia w tych zajęciach, wydanej przez lekarza, na czas określony w tej opinii. </text:span><text:span text:style-name="T20">3. </text:span><text:span text:style-name="T17">Dyrektor szkoły zwalnia ucznia z wykonywania określonych ćwiczeń fizycznych na zajęciach wychowania fizycznego, na podstawie opinii o ograniczonych możliwościach wykonywania przez ucznia tych ćwiczeń wydanej przez lekarza, na czas określony w tej opinii. </text:span></text:p>
      <text:p text:style-name="P59"><text:span text:style-name="T17">3.</text:span><text:span text:style-name="T20"> </text:span><text:span text:style-name="T17">Jeżeli okres zwolnienia ucznia z zajęć, o których mowa w ust. 2 uniemożliwia ustalenie śródrocznej lub rocznej oceny klasyfikacyjnej, w dokumentacji przebiegu nauczania zamiast oceny klasyfikacyjnej wpisuje się „zwolniony” albo „zwolniona”. </text:span></text:p>
      <text:p text:style-name="P61"/>
      <text:p text:style-name="P62"><text:s text:c="66"/></text:p>
      <text:p text:style-name="P62"/>
      <text:p text:style-name="P174">§33</text:p>
      <text:p text:style-name="P59"><text:span text:style-name="T18">1</text:span><text:span text:style-name="T17">. Klasyfikacja śródroczna (roczna) polega na podsumowaniu osiągnięć edukacyjnych ucznia z zajęć edukacyjnych i zachowania ucznia oraz ustaleniu śródrocznych (rocznych) ocen klasyfikacyjnych z zajęć edukacyjnych i śródrocznej (rocznej) oceny klasyfikacyjnej zachowania, z uwzględnieniem poziomu i postępów w opanowaniu przez ucznia wiadomości i umiejętności w stosunku do odpowiednio wymagań i efektów kształcenia oraz wskazaniem potrzeb rozwojowych i edukacyjnych ucznia. </text:span></text:p>
      <text:p text:style-name="P61"/>
      <text:p text:style-name="P174">§ 34</text:p>
      <text:p text:style-name="P61">1. Na tydzień przed klasyfikacyjnym zebraniem Rady Pedagogicznej nauczyciele prowadzący poszczególne zajęcia edukacyjne oraz wychowawca klasy są obowiązani poinformować ucznia i jego rodziców/prawnych opiekunów o przewidywanych dla niego rocznych ocenach klasyfikacyjnych z zajęć edukacyjnych i przewidywanej rocznej ocenie klasyfikacyjnej zachowania w formie pisemnej.</text:p>
      <text:p text:style-name="P61"/>
      <text:p text:style-name="P175">§35</text:p>
      <text:p text:style-name="P59"><text:span text:style-name="T18">1</text:span><text:span text:style-name="T17">. Śródroczne i roczne oceny klasyfikacyjne z obowiązkowych zajęć edukacyjnych ustalają nauczyciele prowadzący poszczególne obowiązkowe zajęcia edukacyjne, a </text:span><text:soft-page-break/><text:span text:style-name="T17">śródroczną i roczną ocenę klasyfikacyjną zachowania - wychowawca klasy po zasięgnięciu opinii nauczycieli, uczniów danej klasy oraz ocenianego ucznia. </text:span></text:p>
      <text:p text:style-name="P61">2. Śródroczne i roczne oceny klasyfikacyjne z dodatkowych zajęć edukacyjnych ustalają nauczyciele prowadzący poszczególne dodatkowe zajęcia edukacyjne. Roczna ocena klasyfikacyjna z dodatkowych zajęć edukacyjnych nie ma wpływu na promocję do klasy programowo wyższej, ani na ukończenie szkoły. </text:p>
      <text:p text:style-name="P61"/>
      <text:p text:style-name="P60"><text:span text:style-name="T19">WYMAGANIA EDUKACYJNE NA POSZCZEGÓLNE STOPNIE</text:span><text:span text:style-name="T20"> <text:s text:c="60"/></text:span></text:p>
      <text:p text:style-name="P175">§36<text:bookmark-start text:name="Zasady_ocenienia_wewnątrzszkolnego."/><text:bookmark text:name="Bookmark"/></text:p>
      <text:p text:style-name="P45">1. Oceny bieżące i śródroczne oceny klasyfikacyjne z zajęć edukacyjnych ustala się według skali określonej w ustawie <text:s/>o systemie oświaty.</text:p>
      <text:p text:style-name="P43"/>
      <text:p text:style-name="P44"/>
      <text:p text:style-name="P44"/>
      <text:p text:style-name="P44">§37</text:p>
      <text:p text:style-name="P45">1. Roczne (semestralne) oceny klasyfikacyjne z zajęć edukacyjnych, począwszy od klasy IV szkoły podstawowej, ustala się w stopniach według następującej skali:</text:p>
      <text:list xml:id="list29676365" text:continue-list="list29679616" text:style-name="WWNum9">
        <text:list-item>
          <text:list>
            <text:list-item>
              <text:p text:style-name="P159">stopień celujący– 6,</text:p>
            </text:list-item>
            <text:list-item>
              <text:p text:style-name="P159">stopień bardzo dobry – 5,</text:p>
            </text:list-item>
            <text:list-item>
              <text:p text:style-name="P159">stopień dobry – 4,</text:p>
            </text:list-item>
            <text:list-item>
              <text:p text:style-name="P159">stopień dostateczny – 3,</text:p>
            </text:list-item>
            <text:list-item>
              <text:p text:style-name="P159">stopień dopuszczający – 2,</text:p>
            </text:list-item>
            <text:list-item>
              <text:p text:style-name="P159">stopień niedostateczny – 1.</text:p>
            </text:list-item>
          </text:list>
        </text:list-item>
      </text:list>
      <text:p text:style-name="P45">2. W klasach I-III śródroczne i roczne oceny klasyfikacyjne z zajęć edukacyjnych są ocenami opisowymi.</text:p>
      <text:p text:style-name="P45"/>
      <text:p text:style-name="P44">§38</text:p>
      <text:p text:style-name="P26">1. Oceny <text:s/>klasyfikacyjne <text:s/>z zajęć edukacyjnych nie mają wpływu na ocenę klasyfikacyjną zachowania. </text:p>
      <text:p text:style-name="P24">§ 39</text:p>
      <text:p text:style-name="P26"><text:soft-page-break/>1. Nauczyciel ma obowiązek do końca września poinformować klasę o programie nauczania na dany rok, uzgodnić sposób notowania tematów (zeszyty, ćwiczenia), podać kryteria oceniania i własne wymagania. Należy ten fakt odnotować w dzienniku szkolnym i zeszytach uczniów. Własne ustalenia można zapisać w formie kontraktu. </text:p>
      <text:p text:style-name="P24">§40</text:p>
      <text:p text:style-name="P26">1. Kryteria oceniania i wymagania poszczególnych nauczycieli znajdują się w pokoju nauczycielskim i u nauczyciela prowadzącego zajęcia edukacyjne. </text:p>
      <text:p text:style-name="P26">2. Nauczycielowi nie wolno zmieniać w ciągu roku szkolnego uzgodnionych z klasą ustaleń. </text:p>
      <text:p text:style-name="P24"/>
      <text:p text:style-name="P24"/>
      <text:p text:style-name="P24">INDYWIDUALIZACJA NAUCZANIA</text:p>
      <text:p text:style-name="P24">§41<text:bookmark-end text:name="Zasady_ocenienia_wewnątrzszkolnego."/></text:p>
      <text:p text:style-name="P26">1. Nauczyciel każdego przedmiotu ma obowiązek w miarę swoich możliwości indywidualizować pracę z uczniem oraz sformułować wymagania dla ucznia z dysfunkcją zgodną z orzeczeniem Poradni Pedagogiczno-Psychologicznej. </text:p>
      <text:p text:style-name="P26">2. Na podstawie orzeczenia o potrzebie kształcenia specjalnego albo indywidualnego nauczania Dyrektor szkoły wydaje decyzję o dostosowaniu wymagań do indywidualnych potrzeb psychofizycznych i edukacyjnych. </text:p>
      <text:p text:style-name="P24">§42</text:p>
      <text:p text:style-name="P26">1. Przy ustalaniu oceny z wychowania fizycznego, techniki, plastyki i muzyki jest brany pod uwagę wysiłek wkładany przez ucznia w wywiązywanie się z obowiązków wynikających ze specyfiki tych zajęć. </text:p>
      <text:p text:style-name="P24">§ 43</text:p>
      <text:p text:style-name="P26">1. Na podstawie orzeczenia lekarskiego i wniosku Rodziców (prawnych opiekunów) Dyrektor wydaje decyzję o czasowym zwolnieniu ucznia z zajęć wychowania fizycznego lub informatyki. </text:p>
      <text:p text:style-name="P23"><text:soft-page-break/><text:span text:style-name="T2">2. W przypadku zwolnienia ucznia z zajęć, w dokumentacji przebiegu nauczania zamiast oceny klasyfikacyjnej wpisuje się </text:span><text:span text:style-name="T6">zwolniony</text:span><text:span text:style-name="T2"> (do dokumentacji załącza się odpowiedni druk). </text:span></text:p>
      <text:p text:style-name="P26">3. Zgodę na zwolnienie jednorazowe ucznia wydaje nauczyciel prowadzący zajęcia na podstawie pisemnej lub ustnej prośby rodziców (prawnych opiekunów). <text:bookmark text:name="Bookmark1"/></text:p>
      <text:p text:style-name="P63"/>
      <text:p text:style-name="P63">ZASADY OCENIANIA BIEŻĄCEGO</text:p>
      <text:p text:style-name="P63">§44 <text:s text:c="45"/></text:p>
      <text:p text:style-name="P25">1.Liczba sprawdzianów i zadań klasowych w tygodniu nie może przekraczać trzech, w danym dniu jeden. Oceny z tych prac muszą być zapisane kolorem czerwonym. </text:p>
      <text:p text:style-name="P25">2.Nauczyciel jest zobowiązany ocenić sprawdzian w ciągu tygodnia (prace z języka polskiego w ciągu dwóch tygodni). </text:p>
      <text:p text:style-name="P25">3.Uczniowie z tygodniowym wyprzedzeniem powinni być powiadomieni o planowanym sprawdzianie. Nauczyciel jest zobowiązany do zapisu w dzienniku przewidywanego terminu sprawdzianu. </text:p>
      <text:p text:style-name="P25">4.Krótkie sprawdziany z trzech ostatnich lekcji mogą być przeprowadzone bez zapowiadania (mogą trwać co najwyżej 20 minut). </text:p>
      <text:p text:style-name="P25">5.Jeżeli uczeń opuścił pracę klasową z powodu choroby lub innych przyczyn losowych ma prawo napisać ją w ciągu 2 tygodni od dnia powrotu do szkoły. </text:p>
      <text:p text:style-name="P25">6.Uczeń ma prawo poprawić ocenę niedostateczną z pracy klasowej w ciągu tygodnia od dnia jej otrzymania. </text:p>
      <text:p text:style-name="P25">7.Przy poprawianiu ocen kryteria oceny nie zmieniają się, a otrzymana ocena jest wpisywana obok dotychczasowej. </text:p>
      <text:p text:style-name="P25">8.Uczeń ma prawo do zwolnienia z odpytywania i oceniania (bez konsekwencji) po tygodniowej lub dłuższej usprawiedliwionej nieobecności. <text:bookmark text:name="Bookmark2"/></text:p>
      <text:p text:style-name="P25"/>
      <text:p text:style-name="P120">OCENIANIE W KLASACH I-III</text:p>
      <text:p text:style-name="P120">§45</text:p>
      <text:p text:style-name="P46"><text:soft-page-break/>1. Podstawą oceny opisowej jest analiza osiągnięć dziecka w zakresie rozwoju wszystkich cech jego osobowości. Każde dziecko traktowane jest indywidualnie i odnosi sukces na miarę swoich możliwości. Oceniając postępy dziecka, bierzemy pod uwagę nie tylko jego predyspozycje, konstrukcje psychiczną, sytuację rodzinną, ale również wkład pracy i osobiste zaangażowanie.</text:p>
      <text:p text:style-name="P46">2. Nauczyciel systematycznie prowadzi obserwację dziecka i na bieżąco informuje je o uzyskanych efektach.</text:p>
      <text:p text:style-name="P46">3.Dokumentacją pracy dziecka jest zapis w dzienniku lekcyjnym (dopuszcza się używania oceny cyfrowej, stosowania znaków +,-), karty pracy, ćwiczenia, zeszyty. 4.Na świadectwie jako podsumowanie opisu dopuszcza się wpis oceny cyfrowej (słownie). </text:p>
      <text:p text:style-name="P46"/>
      <text:list xml:id="list29670531" text:continue-list="list29671314" text:style-name="Outline">
        <text:list-item>
          <text:h text:style-name="P180" text:outline-level="1">ZASADY KLASYFIKOWANIA I PROMOWANIA UCZNIÓW</text:h>
        </text:list-item>
        <text:list-item>
          <text:h text:style-name="P180" text:outline-level="1">§46</text:h>
        </text:list-item>
      </text:list>
      <text:p text:style-name="P26"><text:bookmark-start text:name="Bookmark3"/>1.ocenianiu podlegają:</text:p>
      <text:list xml:id="list5527218312823334615" text:style-name="WWNum24">
        <text:list-item>
          <text:p text:style-name="P112">osiągnięcia edukacyjne ucznia;</text:p>
        </text:list-item>
        <text:list-item>
          <text:p text:style-name="P112">zachowanie ucznia; </text:p>
        </text:list-item>
      </text:list>
      <text:list xml:id="list5681538413515500805" text:style-name="WWNum25">
        <text:list-item>
          <text:p text:style-name="P113">przy ustalaniu oceny klasyfikacyjnej zachowania ucznia, u którego stwierdzono zaburzenia lub odchylenia rozwojowe, należy uwzględnić wpływ stwierdzonych zaburzeń lub odchyleń na jego zachowanie na podstawie orzeczenia o potrzebie kształcenia specjalnego albo indywidualnego nauczania lub opinii publicznej poradni psychologiczno-pedagogicznej, w tym publicznej poradni specjalistycznej.</text:p>
        </text:list-item>
      </text:list>
      <text:p text:style-name="P162">§ 47</text:p>
      <text:p text:style-name="P26">1. Uczeń może nie być klasyfikowany z jednego, kilku lub wszystkich zajęć edukacyjnych, jeżeli brak jest podstaw do ustalenia oceny z powodu nieobecności na zajęciach przekraczających połowę czasu przeznaczonego w szkolnym planie nauczania. </text:p>
      <text:p text:style-name="P26">2. Uczeń niesklasyfikowany z powodu usprawiedliwionej nieobecności może zdawać egzamin klasyfikacyjny. </text:p>
      <text:p text:style-name="P26"><text:soft-page-break/>3. Na <text:s/>wniosek ucznia niesklasyfikowanego z <text:s/>powodu <text:s/>nieusprawiedliwionej nieobecności lub na wniosek jego rodziców (prawnych opiekunów) <text:s/>Rada Pedagogiczna może wyrazić zgodę na egzamin klasyfikacyjny. </text:p>
      <text:p text:style-name="P139">4. Egzamin klasyfikacyjny zdaje również uczeń, <text:s/>który:<text:line-break/>1) realizuje indywidualny program lub tok nauki;<text:line-break/>2) spełnia obowiązek szkolny poza szkołą.</text:p>
      <text:p text:style-name="P105">5. Termin egzaminu klasyfikacyjnego ustala się wspólnie z uczniem i jego rodzicami (prawnymi opiekunami).</text:p>
      <text:p text:style-name="P26">6. Szczegółowe ustalenia dotyczące przeprowadzania egzaminu klasyfikacyjnego reguluje § 17 Rozporządzenia MEN z dnia 30.04.2007 r.</text:p>
      <text:p text:style-name="P26"/>
      <text:p text:style-name="P26"/>
      <text:p text:style-name="P24">§ 48</text:p>
      <text:p text:style-name="P26">1. Ustalona przez nauczyciela albo uzyskana w wyniku egzaminu roczna ocena klasyfikacyjna z zajęć edukacyjnych jest ostateczna za wyjątkiem oceny niedostatecznej, która może być zmieniona w wyniku egzaminu poprawkowego. </text:p>
      <text:p text:style-name="P105">2. Egzamin sprawdzający przeprowadza się na wniosek ucznia lub jego rodziców (prawnych opiekunów) w przypadku, gdy wnioskodawcy stwierdzą naruszenie trybu wystawiania rocznej oceny klasyfikacyjnej z zajęć edukacyjnych lub rocznej oceny klasyfikacyjnej z zachowania.</text:p>
      <text:p text:style-name="P105">3. Wniosek może być zgłoszony do dyrektora szkoły w terminie do 7 dni od dnia zakończenia zajęć dydaktyczno-wychowawczych. </text:p>
      <text:p text:style-name="P105">4.W przypadku stwierdzenia, że roczna (semestralna) ocena klasyfikacyjna z zajęć edukacyjnych lub roczna ocena klasyfikacyjna zachowania została ustalona niezgodnie z przepisami prawa dotyczącymi trybu ustalania tej oceny, dyrektor szkoły powołuje komisję zgodnie z <text:s/>§19 Rozporządzenia MEN z dnia 30.04.2007 r.</text:p>
      <text:p text:style-name="P26"/>
      <text:p text:style-name="P24">§ 49</text:p>
      <text:p text:style-name="P26">1. Uczniowie klas I-III otrzymują promocję do klasy programowo wyższej.</text:p>
      <text:p text:style-name="P26"><text:soft-page-break/>2. Ucznia klasy I-III można pozostawić na drugi rok w tej samej klasie tylko w wyjątkowych przypadkach, uzasadnionych opinią wydaną przez lekarza lub Poradnię Psychologiczno-Pedagogiczną lub inną poradnię specjalistyczną w porozumieniu z rodzicami ( prawnymi opiekunami ). </text:p>
      <text:p text:style-name="P26">3. Na wniosek rodziców (prawnych opiekunów i po uzyskaniu zgody wychowawcy klasy lub na wniosek wychowawcy klasy i po uzyskaniu zgody rodziców (prawnych opiekunów), oraz po uzyskaniu opinii publicznej poradni psychologiczno-pedagogicznej, w tym publicznej poradni specjalistycznej, Rada Pedagogiczna może postanowić o promowaniu ucznia klasy I i II szkoły podstawowej do klasy programowo wyższej również w ciągu roku szkolnego.</text:p>
      <text:p text:style-name="P26">4. Od klasy IV uczeń otrzymuje promocję do klasy programowo wyższej, jeżeli ze wszystkich zajęć edukacyjnych określonych w szkolnym planie nauczania uzyskał roczne oceny klasyfikacyjne wyższe od oceny niedostatecznej z zastrzeżeniem pkt.2, 5, 6.</text:p>
      <text:p text:style-name="P26">5. Uwzględniając możliwości edukacyjne ucznia Szkoły Podstawowej ,Rada Pedagogiczna może jeden raz w ciągu danego etapu edukacyjnego promować do klasy programowo wyższej ucznia, który nie zdał egzaminu poprawkowego z jednych obowiązkowych zajęć edukacyjnych, pod warunkiem, że te obowiązkowe zajęcia są zgodne ze szkolnym planem nauczania, realizowane w klasie programowo wyższej. </text:p>
      <text:p text:style-name="P26">6. Laureaci konkursów przedmiotowych o zasięgu wojewódzkim oraz laureaci i finaliści olimpiad przedmiotowych otrzymują z danych zajęć edukacyjnych celującą ocenę roczną (semestralną) ocenę klasyfikacyjną, a w przypadku zajęć edukacyjnych, których realizacja zakończyła się w klasie programowo niższej (semestrze programowo niższym)- celującą ocenę końcową z tych zajęć. </text:p>
      <text:p text:style-name="P26"/>
      <text:p text:style-name="P24">§ 50</text:p>
      <text:p text:style-name="P26">1. Świadectwo z wyróżnieniem otrzymuje uczeń, który w wyniku klasyfikacji końcowej ze wszystkich obowiązkowych zajęć edukacyjnych uzyskał średnią ocen 4,75 i co najmniej bardzo dobrą ocenę zachowania. </text:p>
      <text:p text:style-name="P26"><text:soft-page-break/>2. Świadectwo ukończenia szkoły otrzymuje uczeń, który ze wszystkich zajęć edukacyjnych otrzymał oceny wyższe od niedostatecznej i przystąpił do sprawdzianu kompetencji. </text:p>
      <text:p text:style-name="P26"/>
      <text:p text:style-name="P26"/>
      <text:p text:style-name="P24">§ 51</text:p>
      <text:p text:style-name="P187">1. Rada pedagogiczna może podjąć uchwałę o niepromowaniu do klasy programowo wyższej lub nieukończeniu szkoły przez ucznia, któremu w danej szkole po raz drugi z rzędu ustalono naganną ocenę klasyfikacyjną zachowania. </text:p>
      <text:p text:style-name="P187">2. Uczeń, któremu w danej szkole po raz trzeci z rzędu ustalono naganną roczną ocenę klasyfikacyjną zachowania, nie otrzymuje promocji do klasy programowo wyższej, a uczeń klasy programowo najwyższej w danym typie szkoły nie kończy szkoły. </text:p>
      <text:p text:style-name="P188">§52</text:p>
      <text:p text:style-name="P187">1. Uczniowi, który uczęszczał na dodatkowe zajęcia edukacyjne lub religię albo etykę, do średniej ocen, o której mowa w § 50 pkt.1 wlicza się także roczne oceny klasyfikacyjne uzyskane z tych zajęć.</text:p>
      <text:p text:style-name="P26">2.Ocena z zajęć nadobowiązkowych (wychowanie do życia w rodzinie) i religii nie ma wpływu na promocję ucznia.</text:p>
      <text:p text:style-name="P26"/>
      <text:p text:style-name="P183">KRYTERIA OCEN ZACHOWANIA</text:p>
      <text:p text:style-name="P64"><text:span text:style-name="T21">§</text:span><text:bookmark-end text:name="Bookmark3"/><text:span text:style-name="T21">53</text:span></text:p>
      <text:p text:style-name="P8">1. Śródroczna i roczna ocena klasyfikacyjna zachowania uwzględnia w szczególności:</text:p>
      <text:p text:style-name="P31"><text:span text:style-name="T2"><text:line-break/>1) dbałość o honor i tradycje szkoły;<text:line-break/>2) postępowanie zgodne z dobrem społeczności szkolnej;<text:line-break/>3) dbałość o piękno mowy ojczystej;<text:line-break/>4) godne i kulturalne zachowanie się w szkole i poza nią;<text:line-break/></text:span><text:soft-page-break/><text:span text:style-name="T2">5) dbałość o bezpieczeństwo i zdrowie własne oraz innych osób;<text:line-break/>6) okazywanie szacunku innym osobom;</text:span></text:p>
      <text:list xml:id="list29667921" text:continue-list="list29676365" text:style-name="WWNum9">
        <text:list-item>
          <text:list>
            <text:list-item>
              <text:p text:style-name="P163">wywiązywanie się z obowiązków ucznia;</text:p>
            </text:list-item>
          </text:list>
        </text:list-item>
      </text:list>
      <text:p text:style-name="P105">2. Ocenę zachowania ustala wychowawca klasy biorąc pod uwagę opinie nauczycieli uczących w tej szkole, zespołu klasowego i samego ucznia. </text:p>
      <text:p text:style-name="P105">3. Ocena wystawiona przez wychowawcę jest ostateczna z zastrzeżeniem § 17.1. Rozporządzenia MENS z dnia 07.09.2004 <text:s/></text:p>
      <text:p text:style-name="P8">4. Śródroczną ocenę klasyfikacyjną zachowania począwszy od klasy IV ustala się według następującej skali, określonej w statucie szkoły, <text:s/>z zastrzeżeniem pkt. 6.:</text:p>
      <text:p text:style-name="P27">1)wzorowe;<text:line-break/>2) bardzo dobre; <text:line-break/>3) dobre;<text:line-break/>4) poprawne;<text:line-break/>5) nieodpowiednie;<text:line-break/>6) naganne;</text:p>
      <text:p text:style-name="P8"/>
      <text:p text:style-name="P8">5. Ocena klasyfikacyjna z zachowania nie ma wpływu :</text:p>
      <text:list xml:id="list8879792793530131438" text:style-name="WWNum26">
        <text:list-item>
          <text:p text:style-name="P164">na oceny klasyfikacyjne z zajęć edukacyjnych;</text:p>
        </text:list-item>
        <text:list-item>
          <text:p text:style-name="P164">promocję do klasy programowo wyższej lub ukończenie szkoły.</text:p>
        </text:list-item>
      </text:list>
      <text:p text:style-name="P157">6. Oceny klasyfikacyjne z zajęć edukacyjnych nie mają wpływu na ocenę klasyfikacyjną zachowania.</text:p>
      <text:p text:style-name="P8">7. Przy ustalaniu oceny klasyfikacyjnej zachowania ucznia, u którego stwierdzono zaburzenia lub odchylenia rozwojowe, należy uwzględnić wpływ stwierdzonych zaburzeń lub odchyleń na jego zachowanie na podstawie orzeczenia o potrzebie kształcenia specjalnego albo indywidualnego nauczania lub opinii publicznej poradni psychologiczno-pedagogicznej, w tym publicznej poradni specjalistycznej.</text:p>
      <text:p text:style-name="P105">8. Każdy zespół klasowy może wypracować swój własny system oceny zachowania, ale musi on być spójny z zapisami statutowymi. </text:p>
      <text:p text:style-name="P105">9. W ciągu roku szkolnego wychowawca odpowiednio dokumentuje bieżące oceny zachowania ucznia. </text:p>
      <text:p text:style-name="P65"><text:soft-page-break/></text:p>
      <text:p text:style-name="P65">§54</text:p>
      <text:p text:style-name="P105">1. Oceną wyjściową jest ocena dobra. Ocenę wzorową i bardzo dobrą należy traktować jako podwyższone. Ocenę poprawną, nieodpowiednią i naganną jako oceny obniżone. </text:p>
      <text:p text:style-name="P21"><text:span text:style-name="T7">2. Ocenę wzorową</text:span><text:span text:style-name="T8"> </text:span><text:span text:style-name="T2">otrzymuje uczeń, który:</text:span></text:p>
      <text:list xml:id="list6202392234467426046" text:style-name="WWNum27">
        <text:list-item>
          <text:p text:style-name="P117">zawsze przestrzega ustaleń władz szkolnych, nauczycieli, samorządu klasowego i szkolnego, postępuje zgodnie ze Statutem szkoły i zasadami BHP;</text:p>
        </text:list-item>
        <text:list-item>
          <text:p text:style-name="P165"><text:s/>osiąga wysokie oceny na miarę możliwości intelektualnych, zdrowotnych;<text:line-break/>3) <text:s/>zawsze przygotowuje się do zajęć lekcyjnych, ponadto przynosi dodatkowe materiały pomocnicze;<text:line-break/>4) dba o zdrowie własne i innych (na terenie szkoły przebywa w lekkim, miękkim obuwiu, bierze czynny udział w propagowaniu zdrowego stylu życia);<text:line-break/>5) wszystkie nieobecności ma usprawiedliwione w terminie do 7 dni po powrocie do szkoły;<text:line-break/>6) bierze udział w konkursach w szkole i poza szkołą;<text:line-break/>7) wzorowo wywiązuje się z powierzonych funkcji i obowiązków;<text:line-break/>8) twórczo angażuje się w życie klasy i szkoły, rozwija swoje zainteresowania;<text:line-break/>9) zna i stosuje formy grzecznościowe w stosunku do nauczycieli, pracowników szkoły, uczniów oraz innych osób;<text:line-break/>10) jest uczciwy, prawdomówny, pilny, koleżeński, opiekuńczy, pomaga potrzebującym w nauce, staje w obronie pokrzywdzonych;<text:line-break/>11) żyje w przyjaźni z zespołem klasowym - wpływa na tworzenie dobrej atmosfery;<text:line-break/>l2) szanuje mienie cudze, własne i społeczne;<text:line-break/>13) dba o higienę osobistą, estetykę wyglądu i stroju;</text:p>
        </text:list-item>
      </text:list>
      <text:p text:style-name="P4"><text:span text:style-name="T7">3. Ocenę bardzo dobrą</text:span><text:span text:style-name="T2"> otrzymuje uczeń, który:<text:line-break/>1) przestrzega ustaleń władz szkolnych, nauczycieli, samorządu klasowego i szkolnego, postępuje zgodnie ze Statutem szkoły;<text:line-break/>2) osiąga wysokie oceny z przedmiotów na miarę swoich możliwości;<text:line-break/>3) wszystkie nieobecności i spóźnienia ma terminowo usprawiedliwione;<text:line-break/></text:span><text:soft-page-break/><text:span text:style-name="T2">4) nie ma więcej niż dwie uwagi negatywne w zeszycie uwag;<text:line-break/>5) bardzo dobrze wypełnia dyżury klasowe;<text:line-break/>6) jest aktywny i chętnie uczestniczy w organizowanych konkursach, zawodach;<text:line-break/>7) jest koleżeński, bezinteresowny, opiekuńczy i prawdomówny;<text:line-break/>8) systematycznie przygotowuje się do zajęć lekcyjnych;<text:line-break/>9) szanuje mienie szkoły;<text:line-break/>10) stosuje formy grzecznościowe w stosunku do nauczycieli, pracowników uczniów i innych osób;</text:span></text:p>
      <text:p text:style-name="P146">11) nie używa wulgarnego słownictwa;<text:line-break/>l2) dba o higienę osobistą, estetykę wyglądu i stroju,</text:p>
      <text:p text:style-name="P146">13) zawsze ma odpowiedni ubiór i wygląd, szczególnie podczas uroczystości szkolnych.</text:p>
      <text:p text:style-name="P8"/>
      <text:p text:style-name="P36"><text:span text:style-name="T6">4. Ocenę dobrą</text:span><text:span text:style-name="T2"> otrzymuje uczeń, który:<text:line-break/>1) <text:s/>zazwyczaj przestrzega obowiązków ucznia zapisanych w Statucie szkoły;<text:line-break/>2) osiąga oceny z przedmiotów na miarę swoich możliwości;<text:line-break/>3) <text:s/>wszystkie nieobecności i spóźnienia ma usprawiedliwione;<text:line-break/>4) <text:s/>nie ma więcej niż pięć uwag negatywnych w zeszycie uwag; <text:line-break/>5) <text:s/>na ogół wywiązuje się z przydzielonych zadań;<text:line-break/>6) <text:s/>stara się być aktywny i chętnie uczestniczy w organizowanych konkursach, zawodach;<text:line-break/>7) jest koleżeński, bezinteresowny i opiekuńczy;<text:line-break/>8) stosuje formy grzecznościowe w stosunku do nauczycieli, pracowników i uczniów;<text:line-break/>9) dba o higienę osobistą, estetykę wyglądu i stroju;<text:line-break/>10) szanuje mienie szkoły,</text:span></text:p>
      <text:p text:style-name="P146">11) nie uczestniczy w kłótniach i bójkach szczególnie z młodszymi i słabszymi.</text:p>
      <text:p text:style-name="P37"><text:span text:style-name="T7">5. Ocenę poprawną</text:span><text:span text:style-name="T8"> </text:span><text:span text:style-name="T2">otrzymuje uczeń, który:<text:line-break/>1) przeważnie spełnia wymagania stawiane przez Statut szkoły i samorząd uczniowski, ale nie wyróżnia się swoim zachowaniem i aktywnością na terenie klasy i szkoły;<text:line-break/>2) stara się przestrzegać ustaleń władz szkolnych, nauczycieli, samorządu;<text:line-break/></text:span><text:soft-page-break/><text:span text:style-name="T2">3) jego zachowanie i kultura osobista nie budzą większych zastrzeżeń (ma nie więcej niż 10 uwag negatywnych w zeszycie uwag), prawidłowo reaguje na każde upomnienie;<text:line-break/>4) jest koleżeński;<text:line-break/>5) zdarzają mu się sporadyczne spóźnienia i nieobecności (dopuszcza się 7 godzin nieusprawiedliwionych w semestrze);<text:line-break/>6) stara się angażować w życie klasy, szkoły i wypełnia podstawowe obowiązki ucznia;<text:line-break/>7) z szacunkiem odnosi się do wszystkich pracowników i uczniów;<text:line-break/>8) szanuje własność swoją, cudzą i społeczną, a wyrządzone nieumyślnie szkody naprawia z własnej inicjatywy;<text:line-break/>9) na przerwach zachowuje się w sposób bezpieczny i kulturalny;<text:line-break/>10) dba o swój wygląd zewnętrzny zgodny z normami społecznymi;</text:span></text:p>
      <text:p text:style-name="P47"><text:span text:style-name="T6">6. Ocenę nieodpowiednią</text:span><text:span text:style-name="T2"> otrzymuje uczeń, który:<text:line-break/>1) nie zawsze przestrzega postanowień zawartych w Statucie szkoły i obowiązujących regulaminach;<text:line-break/>2) lekceważąco odnosi się do nauczycieli i pracowników szkoły, nie respektuje ich uwag;<text:line-break/>3) wulgarnie odnosi się do rówieśników, używa ordynarnego słownictwa;<text:line-break/>4) ma powyżej 7 godzin nieusprawiedliwionych i więcej niż 10 spóźnień nieusprawiedliwionych;<text:line-break/>5) jest agresywny w stosunku do kolegów, stosuje przemoc, swoim zachowaniem zagraża bezpieczeństwu innych, znęca się nad zwierzętami;<text:line-break/>6) nie respektuje wymagań szkoły co do zmiany obuwia;<text:line-break/>7) kradnie, wyłudza pieniądze, zakłóca spokój publiczny, ulega nałogom;<text:line-break/>8) nie wykazuje chęci do zmiany swojego postępowania;</text:span></text:p>
      <text:p text:style-name="P40"><text:span text:style-name="T2">9) nie przestrzega ustalonych zasad bezpieczeństwa samowolnie opuszczając teren szkoły lub oddalając się od grupy podczas wyjść poza teren szkoły;<text:line-break/>10) ulega nałogom (pali papierosy);<text:line-break/>11) odmawia wykonania zadań na rzecz klasy lub szkoły, nie wykonuje poleceń nauczycieli;<text:line-break/></text:span><text:soft-page-break/><text:span text:style-name="T2">l2) bierze udział w bójkach i konfliktach między uczniami, nie wykazuje poprawy mimo podejmowanych przez szkołę środków zaradczych;</text:span></text:p>
      <text:p text:style-name="P48"><text:span text:style-name="T7">7. </text:span><text:span text:style-name="T6">Ocenę naganną</text:span><text:span text:style-name="T2"> otrzymuje uczeń, który:<text:line-break/>1) ze względu na swoje zachowanie często stanowi zagrożenie dla siebie i innych;<text:line-break/>2) wykazuje brak kultury – jest arogancki, agresywny i wulgarny w stosunku do nauczycieli ,personelu i kolegów;<text:line-break/>3) otrzymał naganę dyrektora;<text:line-break/>4) prowokuje bójki, brał udział w pobiciu;<text:line-break/>5) znęca się psychicznie i fizycznie nad słabszymi, stosuje szantaż, wyłudzanie; zastraszanie, brał udział w kradzieżach;<text:line-break/>6) rozmyślnie dokonał zniszczenia mienia szkolnego lub prywatnego;<text:line-break/>7) wielokrotnie spóźnia się na lekcje, opuścił bez usprawiedliwienia ponad 20 godzin;<text:line-break/>8) działa w grupach nieformalnych o przestępczym lub destrukcyjnym charakterze;<text:line-break/>9) wchodzi w konflikt z prawem;<text:line-break/>10) ulega nałogom pali papierosy, pije alkohol, ma kontakt ze środkami odurzającymi;</text:span></text:p>
      <text:p text:style-name="P65">TRYB ODWOŁAWCZY OD OCENY ZACHOWANIA</text:p>
      <text:p text:style-name="P65">§55</text:p>
      <text:p text:style-name="P182"><text:bookmark text:name="Bookmark4"/><text:s text:c="33"/></text:p>
      <text:p text:style-name="P105">1. Uczeń lub jego rodzice (prawni opiekunowie) mogą wnieść zastrzeżenie do końcowej klasyfikacyjnej oceny zachowania, jeśli zachodzi podejrzenie, że tryb jej ustalania był niezgodny z przepisami prawa. </text:p>
      <text:p text:style-name="P105">2. Wnioskodawca może przedłożyć na piśmie zastrzeżenie w terminie do 7 dni od daty zakończenia zajęć dydaktyczno-wychowawczych. </text:p>
      <text:p text:style-name="P105">3. Dyrektor szkoły w terminie do 3 dni od daty wpłynięcia wniosku i po zbadaniu trybu wystawienia końcowej oceny klasyfikacyjnej z zachowania , podejmuje decyzję, powiadamiając o niej wnioskodawcę. </text:p>
      <text:p text:style-name="P105"><text:soft-page-break/>4. Jeśli tryb ustalenia końcowej oceny klasyfikacyjnej był zgodny z przepisami prawa, Dyrektor podtrzymuje decyzję wychowawcy o końcowej ocenie zachowania. </text:p>
      <text:p text:style-name="P105">5. Jeśli tryb ustalenia końcowej oceny z zachowania naruszył prawo, to dyrektor szkoły w terminie do 3 dni od daty podjęcia decyzji powołuje komisję, która ustala roczną ocenę klasyfikacyjną zachowania w drodze głosowania zwykłą większością głosów; w przypadku równej liczby głosów decyduje głos przewodniczącego komisji. </text:p>
      <text:p text:style-name="P166">6. W skład komisji wchodzą:</text:p>
      <text:list xml:id="list440432785791948588" text:style-name="WWNum28">
        <text:list-item>
          <text:p text:style-name="P167">Dyrektor szkoły albo nauczyciel będący zastępcą Dyrektora jako przewodniczący komisji;</text:p>
        </text:list-item>
        <text:list-item>
          <text:p text:style-name="P167">wychowawca klasy;</text:p>
        </text:list-item>
        <text:list-item>
          <text:p text:style-name="P167"><text:s/>wskazany przez Dyrektora szkoły nauczyciel prowadzący zajęcia edukacyjne w danej klasie;</text:p>
        </text:list-item>
        <text:list-item>
          <text:p text:style-name="P167">pedagog;</text:p>
        </text:list-item>
      </text:list>
      <text:p text:style-name="P105"><text:s/>7. Ustalona przez komisję roczna ocena klasyfikacyjna z zachowania nie może być niższa od ustalonej wcześniej oceny. Ocena ustalona przez komisję jest ostateczna. </text:p>
      <text:p text:style-name="P139">8. Z prac komisji sporządza się protokół zawierający w szczególności:<text:line-break/>1) skład komisji;<text:line-break/>2) termin posiedzenia komisji;<text:line-break/>3) wynik głosowania;<text:line-break/>4) ustaloną ocenę zachowania wraz z uzasadnieniem.</text:p>
      <text:p text:style-name="P105">9. Protokół stanowi załącznik do arkusza ocen ucznia. <text:bookmark-start text:name="Tryb_odwoławczy_od_oceny_zachowania."/><text:bookmark text:name="Bookmark5"/></text:p>
      <text:p text:style-name="P66"/>
      <text:p text:style-name="P66">SPOSÓB INFORMOWANIA RODZICÓW O OCENIE KLASYFIKACYJNEJ Z ZAJĘĆ EDUKACYJNYCH I ZACHOWANIA</text:p>
      <text:p text:style-name="P185">§ 56</text:p>
      <text:p text:style-name="P105">1. Wszystkie oceny są jawne dla ucznia i jego rodziców (prawnych opiekunów). </text:p>
      <text:p text:style-name="P105">2. Na prośbę rodziców (prawnych opiekunów) ocena postawiona przez nauczyciela musi być uzasadniona. </text:p>
      <text:p text:style-name="P105"><text:soft-page-break/>3. Wychowawca klasy na pierwszym zebraniu w miesiącu wrześniu informuje uczniów oraz ich rodziców (prawnych opiekunów) o warunkach i sposobie oraz kryteriach oceniania zachowania, warunkach i trybie uzyskania wyższej niż przewidywana rocznej oceny klasyfikacyjnej zachowania oraz o skutkach ustalenia uczniowi nagannej rocznej oceny klasyfikacyjnej zachowania.</text:p>
      <text:p text:style-name="P105">4. Nauczyciele na początku każdego roku szkolnego informują uczniów oraz ich rodziców (prawnych opiekunów) o wymaganiach edukacyjnych niezbędnych do uzyskania poszczególnych śródrocznych i rocznych ocen klasyfikacyjnych z obowiązkowych i dodatkowych zajęć edukacyjnych, wynikających z realizowanego przez siebie programu nauczania.</text:p>
      <text:p text:style-name="P105">5. Wychowawca klasy ma obowiązek uzyskania potwierdzenia przekazania informacji przez uzyskanie podpisu <text:s/>rodzica (prawnego opiekuna) w dzienniku lekcyjnym. </text:p>
      <text:p text:style-name="P105">6. W przypadku nieobecności rodzica (prawnego opiekuna) wychowawca klasy jest zobowiązany wezwać rodzica do szkoły w przeciągu 7 dni w celu poinformowaniu go o w/w zasadach. W razie niemożliwości kontaktu z rodzicami (prawnymi opiekunami) wychowawca wzywa rodziców listem poleconym. </text:p>
      <text:p text:style-name="P105">7. Bieżące spostrzeżenia i uwagi dotyczące pozytywnego i negatywnego zachowania uczniów są odnotowywane przez nauczycieli w zeszycie klasowym i przekazywane są wychowawcy a w razie konieczności rodzicom drogą pisemną lub telefoniczną. <text:s/>W razie niemożliwości kontaktu z rodzicami (prawnymi opiekunami), potwierdzenie wysłania listu poleconego jest dowodem przekazania informacji .</text:p>
      <text:p text:style-name="P105">8. Na wniosek ucznia lub jego rodziców (prawnych opiekunów), sprawdzone i ocenione pisemne prace kontrolne oraz inna dokumentacja dotycząca oceniania ucznia jest udostępniona uczniowi lub jego rodzicom (prawnym opiekunom) i potwierdzona własnoręcznym podpisem rodziców (prawnych opiekunów). </text:p>
      <text:p text:style-name="P105">9. Co najmniej 3 razy w ciągu roku szkolnego rodzicom (prawnym opiekunom) przekazywana jest pisemna informacja o bieżących ocenach ucznia z zajęć edukacyjnych i uwagi dotyczące zachowania. </text:p>
      <text:p text:style-name="P21"><text:span text:style-name="T2">10. Na miesiąc przed śródrocznym (rocznym) klasyfikacyjnym posiedzeniem Rady Pedagogicznej wychowawca informuje w formie pisemnej ucznia oraz rodziców </text:span><text:soft-page-break/><text:span text:style-name="T2">(prawnych opiekunów) o przewidywanych ocenach niedostatecznych z zajęć edukacyjnych. </text:span></text:p>
      <text:p text:style-name="P105">11 .Do trzech dni od otrzymania informacji uczniowie mają obowiązek oddać podpisane przez rodziców (prawnych opiekunów) informacje o przewidywanej ocenie niedostatecznej. W razie wątpliwości, co do autentyczności podpisu lub jego braku, wychowawca jest zobowiązany skontaktować się z danym rodzicem (prawnym opiekunem) telefonicznie lub drogą pocztową wzywając rodzica do szkoły. </text:p>
      <text:p text:style-name="P105">12. Informacja potwierdzona podpisem rodziców (prawnych opiekunów) jest przechowywana w dokumentacji wychowawcy klasy. </text:p>
      <text:p text:style-name="P191">13. Na 10 dni przed rocznym klasyfikacyjnym zebraniem plenarnym Rady Pedagogicznej nauczyciele prowadzący poszczególne zajęcia edukacyjne oraz wychowawca klasy są zobowiązani <text:s/>poinformować ucznia i jego rodziców (prawnych opiekunów) o przewidywanych dla niego rocznych ocenach klasyfikacyjnych z zajęć edukacyjnych i ocenie klasyfikacyjnej zachowania.</text:p>
      <text:p text:style-name="P39"><text:bookmark-end text:name="Tryb_odwoławczy_od_oceny_zachowania."/></text:p>
      <text:p text:style-name="P39"/>
      <text:p text:style-name="P39"/>
      <text:p text:style-name="P39">Rozdział VI</text:p>
      <text:p text:style-name="P14">DZIAŁANIA SZKOŁY W ZAKRESIE BEZPIECZEŃSTWA UCZNIÓW</text:p>
      <text:p text:style-name="P14"/>
      <text:p text:style-name="P14">§ 57</text:p>
      <text:p text:style-name="P8">1.Szkoła ponosi odpowiedzialność:</text:p>
      <text:p text:style-name="P146"><text:s/>1) za bezpieczeństwo uczniów w czasie zajęć obowiązkowych, nadobowiązkowych i w czasie przerw międzylekcyjnych;</text:p>
      <text:p text:style-name="P147">2) w czasie zajęć obowiązkowych i nadobowiązkowych za bezpieczeństwo i higienę pracy uczniów odpowiada nauczyciel prowadzący zajęcia;</text:p>
      <text:p text:style-name="P147">3) za bezpieczeństwo uczniów w czasie przerw odpowiada nauczyciel dyżurujący;</text:p>
      <text:p text:style-name="P147"><text:soft-page-break/>4) w czasie wycieczki i zajęć poza szkołą za bezpieczeństwo odpowiada kierownik wycieczki i opiekunowie zgodnie z obowiązującymi przepisami;</text:p>
      <text:p text:style-name="P10"/>
      <text:p text:style-name="P10">2. Szkoła sprawuje indywidualną opiekę nad niektórymi uczniami, a zwłaszcza nad:</text:p>
      <text:p text:style-name="P147">1) dziećmi z oddziałów przedszkolnych i uczniami klasy pierwszej;</text:p>
      <text:p text:style-name="P147">2) uczniami z zaburzeniami rozwojowymi, uszkodzeniami narządów: ruchu, słuchu, wzroku;</text:p>
      <text:p text:style-name="P147">3) uczniami, którym z powodu warunków rodzinnych lub losowych potrzebne są szczególne formy opieki ;.</text:p>
      <text:p text:style-name="P16"/>
      <text:p text:style-name="P10">3.Szkoła zobowiązuje rodziców do zorganizowania opieki nad dziećmi w czasie drogi do i ze szkoły.</text:p>
      <text:p text:style-name="P13"/>
      <text:p text:style-name="P14"/>
      <text:p text:style-name="P14">Rozdział VII</text:p>
      <text:p text:style-name="P14">ZASADY REKRUTACJI UCZNIÓW</text:p>
      <text:p text:style-name="P14"/>
      <text:p text:style-name="P82">§ 58</text:p>
      <text:p text:style-name="P193">1.Obowiązek szkolny dziecka rozpoczyna się z początkiem roku szkolnego w roku </text:p>
      <text:p text:style-name="P193">kalendarzowym, w którym kończy ono 7 lat i nie odroczono mu rozpoczęcia spełniania obowiązku szkolnego. </text:p>
      <text:p text:style-name="P193">2. Do Szkoły przyjmuje się: </text:p>
      <text:p text:style-name="P193">1) Z urzędu - dzieci zamieszkałe w obwodzie Szkoły; </text:p>
      <text:p text:style-name="P193">2) Na wniosek rodziców i po przeprowadzeniu postępowania rekrutacyjnego - </text:p>
      <text:p text:style-name="P193">dzieci zamieszkałe poza obwodem szkoły, jeżeli szkoła dysponuje wolnymi miejscami;</text:p>
      <text:p text:style-name="P186">3.Rekrutację przeprowadza się zgodnie z Ustawą z dnia 6 grudnia 2013 r. o zmianie ustawy o systemie oświaty, rozdział 2a.</text:p>
      <text:p text:style-name="P22"><text:span text:style-name="T2">4.</text:span><text:span text:style-name="T12">Dziecko w wieku 5 <text:s/>lat jest obowiązane odbyć roczne przygotowanie przedszkolne w oddziale przedszkolnym lub przedszkolu.</text:span></text:p>
      <text:p text:style-name="P105">5.Obowiązek, o którym mowa w pkt. 4 <text:s/>rozpoczyna się z początkiem roku szkolnego w roku kalendarzowym, w którym dziecko kończy 5 lat. </text:p>
      <text:p text:style-name="P107"><text:soft-page-break/>6.W przypadkach uzasadnionych ważnymi przyczynami, rozpoczęcie spełniania obowiązku szkolnego może być odroczone nie dłużej niż o jeden rok. </text:p>
      <text:p text:style-name="P107">7.Decyzje w sprawie odroczenia podejmuje Dyrektor szkoły na wniosek rodziców po zasięgnięciu opinii Poradni Psychologiczno-Pedagogicznej. </text:p>
      <text:p text:style-name="P57"><text:span text:style-name="T4">8. </text:span><text:span text:style-name="T2">Dyrektor szkoły ma prawo odmówić przyjęcia ucznia przeniesionego dyscyplinarnie z innej szkoły.</text:span></text:p>
      <text:p text:style-name="P58"/>
      <text:p text:style-name="P58">9. Osoby niebędące obywatelami polskimi zwane dalej „cudzoziemcami” będą przyjmowane do przedszkola i klasy pierwszej szkoły podstawowej na warunkach i trybie dotyczących obywateli polskich.</text:p>
      <text:p text:style-name="P58"/>
      <text:p text:style-name="P170">§ 59</text:p>
      <text:p text:style-name="P58">1. Do klas II- VIII szkoły podstawowej będą przyjmowane osoby na podstawie:</text:p>
      <text:p text:style-name="P58"><text:s/>1) świadectwa lub innego dokumentu stwierdzającego ukończenie za granicą szkoły lub kolejnego etapu edukacji uznanego, zgodnie z odrębnymi przepisami, <text:s/>za równorzędne polskiemu świadectwu ukończenia odpowiedniej szkoły publicznej, lub świadectwa, zaświadczenia lub innego dokumentu wydanego przez szkołę za granicą, potwierdzającego uczęszczanie przez cudzoziemca do szkoły za granicą i wskazującego klasę lub etap edukacji, który cudzoziemiec ukończył w szkole za granicą oraz dokumentu potwierdzającego sumę lat nauki szkolnej cudzoziemca;.</text:p>
      <text:p text:style-name="P58">2. Jeżeli na podstawie dokumentów, o których mowa w punkcie 1 ppkt 1 nie jest możliwe ustalenie sumy lat nauki szkolnej cudzoziemca rodzic lub opiekun cudzoziemca składa pisemne oświadczenie dotyczące sumy lat nauki szkolnej.</text:p>
      <text:p text:style-name="P58">3. Dyrektor szkoły kwalifikuje cudzoziemca do odpowiedniej klasy lub na odpowiedni semestr na podstawie dokumentów, o których mowa w punkcie 1 i 2. </text:p>
      <text:p text:style-name="P58">4. Jeżeli cudzoziemiec <text:s/>nie jest w stanie przedłożyć dokumentów potwierdzających jego poziom edukacji, zostaje przyjęty i zakwalifikowany do odpowiedniej klasy na podstawie rozmowy kwalifikacyjnej, która przeprowadza dyrektor szkoły z udziałem nauczyciela lub nauczycieli – w przypadku zaistnienia takiej potrzeby.</text:p>
      <text:p text:style-name="P58">4.W przypadku cudzoziemca, który nie zna języka polskiego, rozmowę kwalifikacyjna przeprowadza się w języku obcym, którym posługuje się cudzoziemiec.</text:p>
      <text:p text:style-name="P58"><text:soft-page-break/>5.Dla cudzoziemców oraz obywateli polskich, podlegających obowiązkowi szkolnemu i obowiązkowi nauki, którzy nie znają języka polskiego, albo znają go na poziomie niewystarczającym do korzystania z nauki, organ prowadzący szkołę organizuje w szkole dodatkowa bezpłatną naukę języka polskiego w formie dodatkowych zajęć lekcyjnych. Tygodniowy wymiar i rozkład zajęć w/w zajęć ustala dyrektor szkoły w porozumieniu z organem prowadzącym szkołę.</text:p>
      <text:p text:style-name="P58">6.Organ prowadzący szkołę organizuje dodatkowe zajęcia wyrównawcze z przedmiotu nauczania, gdzie istnieje konieczność uzupełnienia różnic programowych.</text:p>
      <text:p text:style-name="P58">7. Łączny wymiar godzin zajęć lekcyjnych z dodatkowych zajęć języka polskiego i zajęć wyrównawczych nie może być wyższy niż 5 godzin lekcyjnych tygodniowo w odniesieniu dla jednego ucznia.</text:p>
      <text:p text:style-name="P58">8.Zagraniczna placówka dyplomatyczna lub konsularna albo stowarzyszenie kulturalno- oświatowe danej narodowości mogą organizować naukę języka i kultury kraju na terenie szkoły, jeśli do udziału w tym kształceniu zostanie zgłoszonych co najmniej 7 cudzoziemców.</text:p>
      <text:p text:style-name="P58">9 Dyrektor szkoły ustala dni tygodnia i godziny, w których <text:s/>mogą odbywać się zajęcia w szkole, o których mowa w pkt. 7.</text:p>
      <text:p text:style-name="P13"/>
      <text:p text:style-name="P13"/>
      <text:p text:style-name="P14">Rozdział VIII</text:p>
      <text:p text:style-name="P14">UCZNIOWIE SZKOŁY</text:p>
      <text:p text:style-name="P14"/>
      <text:p text:style-name="P14">§ 60</text:p>
      <text:p text:style-name="P14">Prawa <text:s/>ucznia</text:p>
      <text:p text:style-name="P8"/>
      <text:p text:style-name="P8">1.Uczeń ma prawo do:</text:p>
      <text:p text:style-name="P8">1) właściwie zorganizowanego procesu kształcenia, zgodnie z zasadami higieny pracy umysłowej;</text:p>
      <text:p text:style-name="P8">2) opieki wychowawczej i warunków pobytu w szkole zapewniających bezpieczeństwo, ochronę przed wszelkimi formami przemocy fizycznej bądź psychicznej oraz ochronę i poszanowanie jego godności;</text:p>
      <text:p text:style-name="P8">3) życzliwego, podmiotowego traktowania w procesie dydaktyczno-wychowawczym ;</text:p>
      <text:p text:style-name="P8"><text:soft-page-break/>4) swobody wyrażania myśli i przekonań, w szczególności dotyczących życia szkoły, a także światopoglądowych i religijnych –jeśli nie narusza tym dobra innych osób;</text:p>
      <text:p text:style-name="P8">5) rozwijania zainteresowań, zdolności i talentów;</text:p>
      <text:p text:style-name="P8">6) sprawiedliwej, obiektywnej i jawnej oceny oraz ustalonych sposobów kontroli postępów w nauce;</text:p>
      <text:p text:style-name="P8">7) pomocy w przypadku trudności w nauce;</text:p>
      <text:p text:style-name="P8">8) korzystania z poradnictwa psychologiczno-pedagogicznej;</text:p>
      <text:p text:style-name="P8">9)korzystania z pomieszczeń szkolnych, sprzętu, środków dydaktycznych, księgozbioru biblioteki podczas zajęć pozalekcyjnych;</text:p>
      <text:p text:style-name="P8">10) wyróżnienia za osiągnięcia i widoczne postępy w nauce.</text:p>
      <text:p text:style-name="P8"/>
      <text:p text:style-name="P14">§ 61</text:p>
      <text:p text:style-name="P14">Obowiązki ucznia</text:p>
      <text:p text:style-name="P8">1. Uczeń ma obowiązek przestrzegania postanowień zawartych w statucie szkoły a zwłaszcza dotyczących:</text:p>
      <text:p text:style-name="P8">1) systematycznego i aktywnego uczestniczenia w zajęciach edukacyjnych i w życiu szkoły;</text:p>
      <text:p text:style-name="P8">2) przestrzegania zasad kultury współżycia w odniesieniu do kolegów, nauczycieli <text:s text:c="10"/>i innych pracowników szkoły;</text:p>
      <text:p text:style-name="P8">3) odpowiedzialności za własne życie, zdrowie i higienę oraz rozwój;</text:p>
      <text:p text:style-name="P8">4) dbałość o wspólne dobro, ład i porządek w szkole;</text:p>
      <text:p text:style-name="P4"><text:span text:style-name="T2">5) </text:span><text:span text:style-name="T12">usprawiedliwiać nieobecności i spóźnienia</text:span><text:span text:style-name="T2"> – do 7 dni od powrotu ucznia do szkoły w formie pisemnej (usprawiedliwienia podpisane przez rodziców lub prawnych opiekunów);</text:span></text:p>
      <text:p text:style-name="P8">6) przygotowywać się do zajęć lekcyjnych;</text:p>
      <text:p text:style-name="P8">7) brać czynny udział w lekcjach;</text:p>
      <text:p text:style-name="P8">8) rozwijać własne zainteresowania poprzez czytelnictwo, udział w zawodach sportowych i konkursach przedmiotowych;</text:p>
      <text:p text:style-name="P6"><text:span text:style-name="T2">9) <text:s/>naprawiać wyrządzone szkody ( za zniszczone przez ucznia mienie szkolne <text:s text:c="6"/>odpowiedzialność materialną ponoszą rodzice) ;<text:line-break/>10) przeciwstawiać się przejawom brutalności i wulgarności w społeczności <text:s/>szkolnej, zgłaszając te zjawiska nauczycielowi;<text:line-break/></text:span><text:soft-page-break/><text:span text:style-name="T2">11) szanować poglądy i przekonania oraz godność osobistą innych uczniów i pracowników szkoły;</text:span></text:p>
      <text:p text:style-name="P11"><text:s/>12) godnie reprezentować szkołę;<text:line-break/>13) dbać o honor i tradycje szkoły tworząc jej charakter i autorytet;<text:line-break/>14) szanować symbole narodowe i religijne;</text:p>
      <text:p text:style-name="P11"/>
      <text:p text:style-name="P14">§ 62</text:p>
      <text:p text:style-name="P14">Strój uczniowski</text:p>
      <text:p text:style-name="P54">1. Ucznia obowiązują trzy rodzaje stroju szkolnego:</text:p>
      <text:list xml:id="list5226570157139600526" text:style-name="L1">
        <text:list-item>
          <text:p text:style-name="P69">galowy,</text:p>
        </text:list-item>
        <text:list-item>
          <text:p text:style-name="P69">codzienny,</text:p>
        </text:list-item>
        <text:list-item>
          <text:p text:style-name="P72">sportowy.</text:p>
        </text:list-item>
      </text:list>
      <text:p text:style-name="P55">2. Podczas uroczystości wynikających z ceremoniału szkolnego, wyjść poza teren szkoły o charakterze reprezentacyjnym oraz imprez okolicznościowych obowiązuje ucznia strój galowy.</text:p>
      <text:p text:style-name="P55">3. Strój galowy jest także wymagany na polecenie dyrektora lub wychowawcy.</text:p>
      <text:p text:style-name="P51">4. Strój galowy ucznia stanowi:</text:p>
      <text:p text:style-name="P51">a) dla dziewcząt – granatowa/czarna spódnica <text:s/>do kolan lub spodnie i biała bluzka; </text:p>
      <text:p text:style-name="P51">b) dla chłopców – granatowe/czarne spodnie i biała koszula. </text:p>
      <text:p text:style-name="P51">W razie potrzeby żakiet, marynarka lub sweter w czarnym, granatowym lub białym kolorze. </text:p>
      <text:p text:style-name="P51">5. Strój galowy obowiązujący poczet sztandarowy:</text:p>
      <text:p text:style-name="P51">a) dziewczęta </text:p>
      <text:list xml:id="list3055525655530824981" text:style-name="L2">
        <text:list-item>
          <text:p text:style-name="P75">biała, jednolita bluzka z krótkim lub długim rękawem,</text:p>
        </text:list-item>
        <text:list-item>
          <text:p text:style-name="P75">jednolita, granatowa lub czarna spódniczka do kolan i rajstopy </text:p>
        </text:list-item>
        <text:list-item>
          <text:p text:style-name="P75">klasyczne eleganckie zakryte obuwie w ciemnych kolorach,</text:p>
          <text:p text:style-name="P75"><text:s/>W razie potrzeby granatowy, biały lub czarny sweterek/ żakiet. </text:p>
        </text:list-item>
      </text:list>
      <text:p text:style-name="P50">b) chłopcy </text:p>
      <text:list xml:id="list4146692260180461072" text:style-name="L3">
        <text:list-item>
          <text:p text:style-name="P76">biała klasyczna koszula z długim lub krótkim rękawem,</text:p>
        </text:list-item>
        <text:list-item>
          <text:p text:style-name="P76">granatowe lub czarne spodnie materiałowe i marynarka lub sweter (ewentualnie garnitur),</text:p>
        </text:list-item>
        <text:list-item>
          <text:p text:style-name="P76">klasyczne eleganckie obuwie w ciemnych kolorach. </text:p>
        </text:list-item>
      </text:list>
      <text:p text:style-name="P80"/>
      <text:p text:style-name="P168"><text:soft-page-break/>6. Codzienny strój uczniowski powinien być skromny, schludny i czysty. Uczniowie mogą ubierać się zgodnie ze swoimi upodobaniami, ale nie łamiąc ogólnie przyjętych zasad dobrego gustu i smaku.</text:p>
      <text:p text:style-name="P168">7. Ubrania powinny zasłaniać plecy, ramiona, brzuch i dekolt, nie mogą mieć niestosownych napisów i emblematów. W okresie letnim dopuszczalne są stroje bez rękawów. Fryzura powinna być zadbana i estetyczna.</text:p>
      <text:p text:style-name="P168">8. Przez cały rok szkolny obowiązuje ucznia zmiana obuwia na buty sportowe, na jasnej i miękkiej podeszwie. Ze względów bezpieczeństwa buty powinny być dokładnie zawiązane. </text:p>
      <text:p text:style-name="P20">9. Uczniów obowiązuje obuwie sportowe lub obuwie na płaskim obcasie. </text:p>
      <text:p text:style-name="P100">10. Uczniowie zobowiązani są do pozostawiania okrycia wierzchniego w szatni. </text:p>
      <text:p text:style-name="P53">11. W szkole obowiązuje zakaz:</text:p>
      <text:list xml:id="list4886279755293772827" text:style-name="L4">
        <text:list-item>
          <text:p text:style-name="P70">farbowania włosów;</text:p>
        </text:list-item>
        <text:list-item>
          <text:p text:style-name="P70">malowania paznokci, stosowania makijażu</text:p>
        </text:list-item>
        <text:list-item>
          <text:p text:style-name="P70">ozdabiania ciała tzw. piercingiem oraz tatuażami;</text:p>
        </text:list-item>
        <text:list-item>
          <text:p text:style-name="P70">noszenia biżuterii (dopuszczalny tylko łańcuszek lub medalik, a w przypadku dziewcząt także małe kolczyki niezagrażające bezpieczeństwu - wyjątek stanowią lekcje wychowania fizycznego);</text:p>
        </text:list-item>
        <text:list-item>
          <text:p text:style-name="P73">noszenia nakryć głowy.</text:p>
        </text:list-item>
      </text:list>
      <text:list xml:id="list2935453286838989077" text:style-name="L5">
        <text:list-header>
          <text:p text:style-name="P77">12. Osobami bezpośrednio oceniającymi strój ucznia są dyrektor, wychowawcy klas i inni nauczyciele. Uczeń powinien stosować się do ich uwag dotyczących niewłaściwego wyglądu.</text:p>
        </text:list-header>
      </text:list>
      <text:p text:style-name="P56"/>
      <text:p text:style-name="P56">13. Strój sportowy obowiązujący na lekcjach wychowania fizycznego i zawodów sportowych stanowią:</text:p>
      <text:list xml:id="list3579273044905096315" text:style-name="L6">
        <text:list-item>
          <text:p text:style-name="P71"><text:s/>bawełniana koszulka z krótkimi rękawami;</text:p>
        </text:list-item>
        <text:list-item>
          <text:p text:style-name="P71"><text:s/>sportowe spodenki, spodnie</text:p>
        </text:list-item>
        <text:list-item>
          <text:p text:style-name="P71"><text:s/>skarpety;</text:p>
        </text:list-item>
        <text:list-item>
          <text:p text:style-name="P71"><text:s/>obuwie sportowe z jasną podeszwą antypoślizgową;</text:p>
        </text:list-item>
        <text:list-item>
          <text:p text:style-name="P74"><text:s/>bawełniany dres (na lekcje i zajęcia na powietrzu w chłodne dni).</text:p>
        </text:list-item>
      </text:list>
      <text:p text:style-name="P56">9. Po zajęciach sportowych obowiązkiem każdego ucznia jest zmiana stroju sportowego na codzienny strój uczniowski.</text:p>
      <text:p text:style-name="Text_20_body"><text:line-break/></text:p>
      <text:p text:style-name="P14">§ 63</text:p>
      <text:p text:style-name="P49"/>
      <text:p text:style-name="P8">1.Zabrania się uczniom przynoszenia do szkoły telefonów komórkowych <text:s/>i innych urządzeń elektronicznych. Z wyżej wymienionych urządzeń mogą korzystać podczas <text:s/>całodniowych wyjazdów poza obręb szkoły i kilkudniowych wycieczek terenowych.</text:p>
      <text:p text:style-name="P13"/>
      <text:p text:style-name="P14"><text:soft-page-break/>§ 64</text:p>
      <text:p text:style-name="P22"><text:span text:style-name="T2">1.W przypadku naruszenia praw</text:span><text:span text:style-name="T6"> </text:span><text:span text:style-name="T2">wynikających ze statutu szkoły i Konwencji o Prawach Dziecka uczeń może samodzielnie lub za pośrednictwem swojego przedstawiciela złożyć skargę na piśmie do Dyrektora szkoły. </text:span></text:p>
      <text:p text:style-name="P107">2. Dyrektor szkoły wszczyna postępowanie wyjaśniające zasadność skargi. </text:p>
      <text:p text:style-name="P107">3.Postępowanie wyjaśniające winno zostać zakończone w terminie do 7 dni od daty złożenia skargi. </text:p>
      <text:p text:style-name="P107">4.Dyrektor szkoły informuje ucznia o wynikach postępowania wyjaśniającego. </text:p>
      <text:p text:style-name="P107">5.Dyrektor szkoły dokumentuje postępowanie w w/w kwestiach. </text:p>
      <text:p text:style-name="P14"/>
      <text:p text:style-name="P14">§ 65</text:p>
      <text:p text:style-name="P14">Bezpieczeństwo uczniów</text:p>
      <text:p text:style-name="P105">1. Za bezpieczeństwo fizyczne i psychiczne uczniów przebywających w szkole w czasie zajęć obowiązkowych i pozalekcyjnych odpowiada nauczyciel prowadzący zajęcia. </text:p>
      <text:p text:style-name="P105">2. W pomieszczeniach o zwiększonym ryzyku (sala gimnastyczna, szatnie i pracownia komputerowa) nauczyciele obowiązani są do opracowania i zapoznania uczniów z regulaminami tych pomieszczeń. </text:p>
      <text:p text:style-name="P105">3. W czasie przerw uczniowie opuszczają klasopracownie, które na ten czas są zamykane. Pozostać w nich może tylko dyżurny w celach porządkowych. Pozostanie <text:line-break/>w nich innych uczniów jest możliwe tylko w obecności nauczyciela. </text:p>
      <text:p text:style-name="P105">4. Za porządek pozostawiony przez uczniów po zakończonej lekcji odpowiada nauczyciel prowadzący zajęcia. </text:p>
      <text:p text:style-name="P105">5. W czasie przerw miedzy lekcjami dyżur <text:s/>na korytarzu i placu przed szkołą pełnią nauczyciele według opracowanego harmonogramu. </text:p>
      <text:p text:style-name="P105">6. W szkole obowiązuje zakaz opuszczania terenu szkoły przez uczniów w czasie przerw, zajęć edukacyjnych i zajęć pozalekcyjnych w godzinach, w których zgodnie z planem powinni przebywać na terenie szkoły. </text:p>
      <text:p text:style-name="P107">7 .Za teren szkoły rozumie się również plac przed szkolą oraz boiska szkolne. </text:p>
      <text:p text:style-name="P8"><text:soft-page-break/>8. Uczniowie mogą wychodzić podczas przerw na plac przed szkolą, kiedy zezwalają na to warunki atmosferyczne i jest obecny nauczyciel dyżurujący.</text:p>
      <text:p text:style-name="P105">9. Nauczyciele, jak również inni pracownicy szkoły kontrolują obecność uczniów na zajęciach i reagują na nieuzasadniona nieobecność informując wychowawcę lub dyrektora szkoły. </text:p>
      <text:p text:style-name="P105">10. Uczeń może opuścić szkołę w czasie trwania zajęć edukacyjnych na pisemną prośbę Rodziców (prawnych opiekunów). Decyzję podejmuje wychowawca lub Dyrektor szkoły. Do dziennika wpisuje się wtedy usprawiedliwioną nieobecność. </text:p>
      <text:p text:style-name="P105">11. W przypadku nieobecności nauczyciela opiekę nad uczniami sprawuje wyznaczony nauczyciel. </text:p>
      <text:p text:style-name="P105">12. Harmonogram zastępstw sporządza Dyrektor <text:s/>szkoły lub wyznaczony przez niego nauczyciel. </text:p>
      <text:p text:style-name="P105">13. Zastępstwo obejmuje również dyżur pełniony przez nauczyciela podczas przerwy. </text:p>
      <text:p text:style-name="P105">14. Nad bezpieczeństwem uczniów podczas wycieczek, wyjazdów na zawody lub konkursy czuwają kierownik wycieczki i opiekunowie. </text:p>
      <text:p text:style-name="P105">15. Obowiązki kierownika i opiekuna wycieczki regulują odrębne przepisy. </text:p>
      <text:p text:style-name="P105">16. Harmonogram i program wycieczki szkolnej (wyjazdy na zawody i konkursy) winien być opracowany przez kierownika wycieczki i zatwierdzony przez Dyrektora <text:s/>szkoły. </text:p>
      <text:p text:style-name="P105">17. Karta wycieczki winna być opracowana przez jej kierownika i zatwierdzona przez Dyrektora szkoły na 2 dni przed planowaną imprezą. </text:p>
      <text:p text:style-name="P105">18. Udział uczniów w wycieczkach, wyjazdach na zawody i konkursy wymaga pisemnej zgody Rodziców (opiekunów prawnych). </text:p>
      <text:p text:style-name="P8">19. Zasady udzielania uczniom pierwszej pomocy i procedury postępowania w razie zaistnienia wypadku z udziałem uczniów określają odrębne przepisy.</text:p>
      <text:p text:style-name="P14"/>
      <text:p text:style-name="P14"/>
      <text:p text:style-name="P14">§ 66</text:p>
      <text:p text:style-name="P17">Nagrody i kary</text:p>
      <text:p text:style-name="P9"/>
      <text:p text:style-name="P8"><text:soft-page-break/>1. <text:s/>Nie mogą być stosowane kary naruszające nietykalność i godność osobistą ucznia. </text:p>
      <text:p text:style-name="P8">2. <text:s/>Szkoła informuje rodziców lub prawnych opiekunów ucznia o przyznanej mu nagrodzie lub zastosowaniu wobec niego kary.</text:p>
      <text:p text:style-name="P8">3. Ucznia można nagrodzić za:<text:line-break/>1) bardzo dobre wyniki w nauce i wzorowe zachowanie;<text:line-break/>2) pracę na rzecz szkoły i środowiska;<text:line-break/>3) dzielność i odwagę;<text:line-break/>4) osiąganie bardzo dobrych wyników w konkursach, olimpiadach, zawodach sportowych;</text:p>
      <text:p text:style-name="P10">4. Stosowane nagrody:</text:p>
      <text:p text:style-name="P8">1) ustna pochwała ucznia wobec klasy udzielana przez wychowawcę;</text:p>
      <text:p text:style-name="P8">2) pochwała udzielana przez Dyrektora wobec całej szkoły;</text:p>
      <text:p text:style-name="P8">3) list gratulacyjny dla ucznia;</text:p>
      <text:p text:style-name="P8">4) świadectwo z wyróżnieniem; </text:p>
      <text:p text:style-name="P8">5) udział w wycieczce turystyczno – krajoznawczej;<text:line-break/>6) wpis do kroniki szkoły;</text:p>
      <text:p text:style-name="P8">7) nagroda rzeczowa na koniec roku szkolnego;</text:p>
      <text:p text:style-name="P8">8) dyplom za aktywną pracę na rzecz szkoły;</text:p>
      <text:p text:style-name="P8">9) dyplom za osiągnięcia sportowe;</text:p>
      <text:p text:style-name="P8">10) list pochwalny dla rodziców ucznia;</text:p>
      <text:p text:style-name="P8">11) szczególne osiągnięcia ucznia odnotowuje się na świadectwie szkolnym;</text:p>
      <text:p text:style-name="P8"><text:s/>a) w klasach I-III decyduje o tym nauczyciel,</text:p>
      <text:p text:style-name="P8"><text:s/>b) w klasach IV-VI decyduje sukces na szczeblu powiatowym,</text:p>
      <text:p text:style-name="P10">5. Stosowane kary:</text:p>
      <text:p text:style-name="P8">1) upomnienie przez nauczyciela wobec klasy;</text:p>
      <text:p text:style-name="P8">2) nagana udzielona przez wychowawcę;</text:p>
      <text:p text:style-name="P8">3) nagana udzielona przez Dyrektora wobec całej szkoły;</text:p>
      <text:p text:style-name="P8">4 ) w uzasadnionych przypadkach( opisanych poniżej) ,na wniosek dyrektora szkoły, uczeń może zostać przeniesiony przez kuratora oświaty do innej szkoły;</text:p>
      <text:p text:style-name="P8">4 a. zachowania , które pozwalają dyrektorowi szkoły na wystąpienie z wnioskiem o przeniesienie;</text:p>
      <text:p text:style-name="P8"><text:s text:c="2"/>a) świadome pobicie ucznia połączone z trwałym uszkodzeniem ciała;</text:p>
      <text:p text:style-name="P8"><text:soft-page-break/><text:s text:c="2"/>b) czynna obraza nauczyciela – słowna lub fizyczna;</text:p>
      <text:p text:style-name="P8"><text:s text:c="2"/>c) powtarzające się kradzieże, przy wyczerpaniu wszystkich represyjnych możliwości szkoły (kary ze statutu);</text:p>
      <text:p text:style-name="P8"><text:s text:c="2"/>d) udowodnione wybryki chuligańskie dokonane w szkole lub poza nią;</text:p>
      <text:p text:style-name="P10"/>
      <text:p text:style-name="P14">§ 67</text:p>
      <text:p text:style-name="P8">1. Kary stosuje się według ustalonej kolejności. W szczególnych przypadkach kary mogą być stosowane z pominięciem ich ustalonej kolejności między innymi za:<text:line-break/>1) przemoc fizyczną i psychiczną wobec innych osób;<text:line-break/>2) kradzież;<text:line-break/>3) wulgarność i brutalność;<text:line-break/>4) fałszerstwo dokumentacji szkolnej;<text:line-break/>5) palenie papierosów, picie alkoholu, używanie narkotyków ;</text:p>
      <text:p text:style-name="P10">2. Tryb odwoławczy od kar:</text:p>
      <text:p text:style-name="P8">1) można odwołać się do Dyrektora <text:s/>szkoły od kary wymierzonej przez </text:p>
      <text:p text:style-name="P8"><text:s/>nauczyciela, wychowawcę lub Radę Pedagogiczną w ciągu 7 dni od dnia jej </text:p>
      <text:p text:style-name="P8"><text:s/>wymierzenia; </text:p>
      <text:p text:style-name="P8">2) odwołanie można przedstawić w formie ustnej lub pisemnej;</text:p>
      <text:p text:style-name="P4"><text:span text:style-name="T2">3). Dyrektor rozpatruje odwołanie najpóźniej w ciągu 7 dni od jego otrzymania zasięgając opinii Rady Pedagogicznej. <text:s/>Decyzje Dyrektora szkoły w sprawach kar są ostateczne.</text:span><text:span text:style-name="T16"> </text:span></text:p>
      <text:p text:style-name="P18"/>
      <text:p text:style-name="P19"/>
      <text:p text:style-name="P17">§ 68</text:p>
      <text:p text:style-name="P21"><text:span text:style-name="T2">1.Procedury postępowania w sytuacjach kryzysowych w szkole, a za takie uważa się przypadki popełnienia przez ucznia czynów wymienionych w § 38 ustala się zgodnie z obowiązującymi przepisami na podstawie Ustawy z dnia 26 października 1982 r. o postępowaniu w sprawach nieletnich, Rozporządzenia Ministra Edukacji Narodowej i Sportu z dnia 31 stycznia 2003 w sprawie szczegółowych form działalności wychowawczej i zapobiegawczej wśród dzieci zagrożonych uzależnieniem oraz na podstawie dokumentu opracowanego przez Komendę Główną Policji, i Ministerstwo Edukacji Narodowej i Sportu, zatwierdzonego przez Radę Ministrów w dniu 13 stycznia </text:span><text:soft-page-break/><text:span text:style-name="T2">2004 roku, dotyczącego procedur postępowania nauczycieli i metod współpracy szkół z policją w sytuacjach zagrożenia dzieci oraz młodzieży przestępczością i demoralizacją.</text:span></text:p>
      <text:p text:style-name="P23"><text:span text:style-name="T2">2.Tryb postępowania w sytuacjach kryzysowych opisany jest w dokumencie: </text:span><text:span text:style-name="T9">Postępowanie w sytuacjach kryzysowych w Szkole Podstawowej im. Stanisława Staszica w Tropiszowie</text:span><text:span text:style-name="T2">. </text:span></text:p>
      <text:p text:style-name="P26">3.Dyrektor szkoły <text:s/>jest zobowiązany do zapoznania pracowników z w/w dokumentem. </text:p>
      <text:p text:style-name="P26">4.Wszyscy pracownicy szkoły zobowiązani są do przestrzegania i stosowania procedur zapisanych w dokumencie.</text:p>
      <text:p text:style-name="P26"/>
      <text:p text:style-name="P14"/>
      <text:p text:style-name="P14"/>
      <text:p text:style-name="P14"/>
      <text:p text:style-name="P14"/>
      <text:p text:style-name="P14">Rozdział IX</text:p>
      <text:list xml:id="list29657251" text:continue-list="list29670531" text:style-name="Outline">
        <text:list-item>
          <text:list>
            <text:list-item>
              <text:h text:style-name="P194" text:outline-level="2">POSTANOWIENIA KOŃCOWE</text:h>
            </text:list-item>
          </text:list>
        </text:list-item>
      </text:list>
      <text:p text:style-name="P17"/>
      <text:p text:style-name="P17">§ 69</text:p>
      <text:p text:style-name="P102"><text:s text:c="5"/></text:p>
      <text:p text:style-name="P8">1.Szkoła używa pieczęci urzędowej okrągłej (dużej i małej)</text:p>
      <text:p text:style-name="P8"/>
      <text:p text:style-name="P8"/>
      <text:p text:style-name="P8">2.Szkoła używa pieczęci <text:s/>podłużnej.</text:p>
      <text:p text:style-name="P8"/>
      <text:p text:style-name="P8"/>
      <text:p text:style-name="P14">§ 70</text:p>
      <text:p text:style-name="P8">1. Organem kompetentnym do uchwalenia zmian w Statucie jest Rada Pedagogiczna.</text:p>
      <text:p text:style-name="P8">2. Nowelizacja statutu następuje w formie uchwały.</text:p>
      <text:p text:style-name="P8">3. Za ujednolicenie tekstu statutu po nowelizacji odpowiedzialny jest Dyrektor szkoły, który go podpisuje jako Przewodniczący Rady Pedagogicznej.</text:p>
      <text:p text:style-name="P8"><text:soft-page-break/>5.W dniu 10.01.2014r na Walnym Zebraniu Stowarzyszenia Rozwoju Wsi Tropiszów <text:s/>uchwałą nr1/2014 został zatwierdzony statut Szkoły Podstawowej im. Stanisława Staszica w Tropiszowie. </text:p>
      <text:p text:style-name="P8">6. Statut wchodzi w życie z dniem podjęcia uchwały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4">27.06.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, Verdana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Arial Narrow" fo:font-size="13pt" fo:font-weight="bold" style:font-size-asian="13pt" style:font-weight-asian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ddddd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Arial Narrow" fo:font-size="13pt" style:font-size-asian="13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/>
      <style:text-properties style:font-name="Arial Narrow" fo:font-size="13pt" style:font-size-asian="13pt" style:font-weight-complex="bold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language="en" fo:country="US" fo:font-weight="bold" style:language-asian="en" style:country-asian="US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ocument_20_Map" style:display-name="Document Map" style:family="paragraph" style:parent-style-name="Standard" style:default-outline-level="" style:list-style-name="">
      <style:text-properties style:font-name="Segoe UI" fo:font-size="8pt" style:font-size-asian="8pt" style:font-name-complex="Segoe UI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style:font-name="Arial Narrow" fo:font-size="13pt" fo:font-weight="bold" style:font-name-asian="Times New Roman1" style:font-size-asian="13pt" style:language-asian="pl" style:country-asian="PL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Arial Narrow" fo:font-size="13pt" style:font-name-asian="Times New Roman1" style:font-size-asian="13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Arial Narrow" fo:font-size="13pt" style:font-name-asian="Times New Roman1" style:font-size-asian="13pt" style:language-asian="pl" style:country-asian="PL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Times New Roman1" style:font-size-asian="10pt" style:language-asian="en" style:country-asian="US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Times New Roman1" style:font-size-asian="8pt" style:language-asian="en" style:country-asian="US" style:font-name-complex="Times New Roman1" style:font-size-complex="8pt"/>
    </style:style>
    <style:style style:name="Mapa_20_dokumentu_20_Znak" style:display-name="Mapa dokumentu Znak" style:family="text" style:parent-style-name="Default_20_Paragraph_20_Font">
      <style:text-properties style:font-name="Segoe UI" fo:font-size="8pt" style:font-name-asian="Times New Roman1" style:font-size-asian="8pt" style:language-asian="pl" style:country-asian="PL" style:font-name-complex="Segoe UI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15cm" fo:text-indent="-0.635cm" fo:margin-left="2.41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85cm" fo:text-indent="-0.635cm" fo:margin-left="3.6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55cm" fo:text-indent="-0.635cm" fo:margin-left="4.95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25cm" fo:text-indent="-0.635cm" fo:margin-left="6.22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95cm" fo:text-indent="-0.635cm" fo:margin-left="7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65cm" fo:text-indent="-0.635cm" fo:margin-left="8.76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35cm" fo:text-indent="-0.635cm" fo:margin-left="10.0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305cm" fo:text-indent="-0.635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P3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MP1"><text:page-number text:select-page="current">1</text:page-number></text:p>
        <text:p text:style-name="MP2"/>
      </style:footer>
      <style:footer-left>
        <text:p text:style-name="MP3"><text:page-number text:select-page="current">4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laPodstawowa Tropiszow</meta:initial-creator>
    <meta:editing-cycles>6</meta:editing-cycles>
    <meta:creation-date>2017-12-13T12:32:00</meta:creation-date>
    <dc:date>2021-04-28T09:44:30.61</dc:date>
    <meta:editing-duration>PT40M2S</meta:editing-duration>
    <meta:generator>OpenOffice/4.1.7$Win32 OpenOffice.org_project/417m1$Build-9800</meta:generator>
    <meta:print-date>2021-04-21T10:32:26.84</meta:print-date>
    <meta:document-statistic meta:table-count="0" meta:image-count="0" meta:object-count="0" meta:page-count="56" meta:paragraph-count="712" meta:word-count="11277" meta:character-count="87193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